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361in" fo:margin-right="-0.1819in"/>
    </style:style>
    <style:style style:name="T2" style:parent-style-name="預設段落字型" style:family="text">
      <style:text-properties style:font-name-asian="標楷體" fo:color="#000000" fo:letter-spacing="-0.0027in"/>
    </style:style>
    <style:style style:name="P3" style:parent-style-name="Textbody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Textbody" style:family="paragraph">
      <style:paragraph-properties fo:line-height="0.2361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line-height="0.2361in"/>
      <style:text-properties style:font-name-asian="標楷體" fo:color="#000000"/>
    </style:style>
    <style:style style:name="P12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3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4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6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Textbody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1" style:parent-style-name="Textbody" style:list-style-name="LFO1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2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3" style:parent-style-name="Textbody" style:list-style-name="LFO2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4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5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6" style:parent-style-name="Textbody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27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28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9" style:parent-style-name="Textbody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0" style:parent-style-name="Textbody" style:family="paragraph">
      <style:paragraph-properties fo:text-align="justify" fo:line-height="0.2361in" fo:margin-left="1.7118in" fo:text-indent="-1.3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5" style:parent-style-name="本文縮排" style:family="paragraph">
      <style:paragraph-properties fo:margin-left="0.4916in" fo:text-indent="-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fo:margin-left="0.7868in" fo:text-indent="-0.78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7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0" style:parent-style-name="Textbody" style:family="paragraph">
      <style:paragraph-properties fo:line-height="0.2361in" fo:text-indent="0.3333in"/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361in" fo:text-indent="0.3333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Textbody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5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66" style:parent-style-name="Textbody" style:family="paragraph">
      <style:paragraph-properties fo:text-align="justify" fo:line-height="0.2361in" fo:margin-left="3.1583in" fo:text-indent="-2.82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69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</text:span><text:span text:style-name="T5">:</text:span><text:s/><text:span text:style-name="T6">宗教統計</text:span></text:p>
      <text:p text:style-name="P7"><text:span text:style-name="T8">資料項目</text:span><text:span text:style-name="T9">:</text:span><text:s/><text:span text:style-name="T10">基隆市信義區教會（堂）概況</text:span></text:p>
      <text:p text:style-name="P11">一、發布及編製機關單位</text:p>
      <text:p text:style-name="P12">＊發布機關、單位：基隆市信義區公所</text:p>
      <text:p text:style-name="P13">＊編製單位：基隆市信義區公所</text:p>
      <text:p text:style-name="P14">＊聯絡人:張瓊芬</text:p>
      <text:p text:style-name="P15">＊聯絡電話：02-24282101轉202</text:p>
      <text:p text:style-name="P16">＊傳　　真：02-24258945</text:p>
      <text:p text:style-name="P17"><text:span text:style-name="T18">＊電子信箱：</text:span><text:span text:style-name="T19">fenny@mail.klcg.gov.tw</text:span></text:p>
      <text:p text:style-name="P20">二、發布形式</text:p>
      <text:list text:style-name="LFO1" text:continue-numbering="true">
        <text:list-item>
          <text:p text:style-name="P21">口頭：</text:p>
        </text:list-item>
      </text:list>
      <text:p text:style-name="P22">（<text:s/>）記者會或說明會</text:p>
      <text:list text:style-name="LFO2" text:continue-numbering="true">
        <text:list-item>
          <text:p text:style-name="P23">書面：</text:p>
        </text:list-item>
      </text:list>
      <text:p text:style-name="P24">（<text:s/>）新聞稿<text:s text:c="3"/>（ｖ）報表<text:s text:c="3"/>（<text:s/>）書刊，刊名：</text:p>
      <text:p text:style-name="P25">＊電子媒體：</text:p>
      <text:p text:style-name="P26">（<text:s/>）線上書刊及資料庫</text:p>
      <text:p text:style-name="P27"><text:s text:c="12"/>（<text:s/>）磁片<text:s text:c="5"/>（<text:s/>）光碟片<text:s text:c="2"/>（ｖ）其他</text:p>
      <text:p text:style-name="P28">三、資料範圍、週期及時效</text:p>
      <text:p text:style-name="P29">＊統計地區範圍及對象：凡本區轄內之教會（堂）均為統計對象。</text:p>
      <text:p text:style-name="P30"><text:span text:style-name="T31">＊統計標準時間：以當年</text:span><text:span text:style-name="T32">12</text:span><text:span text:style-name="T33">月底之事實為準。</text:span></text:p>
      <text:p text:style-name="P34">＊統計科目定義：</text:p>
      <text:p text:style-name="P35"><text:span text:style-name="T36"><text:s text:c="6"/></text:span><text:span text:style-name="T37">教會</text:span><text:span text:style-name="T38">(</text:span><text:span text:style-name="T39">堂</text:span><text:span text:style-name="T40">)</text:span><text:span text:style-name="T41">係指已辦理宗教財團法人登記及未辦理宗教財團法人登記者。</text:span></text:p>
      <text:p text:style-name="P42"><text:span text:style-name="T43"><text:s text:c="3"/></text:span><text:span text:style-name="T44"><text:s/></text:span><text:span text:style-name="T45">＊統計單位：人、座。</text:span></text:p>
      <text:p text:style-name="P46">＊統計分類：</text:p>
      <text:p text:style-name="P47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48">＊發布週期：按年。</text:p>
      <text:p text:style-name="P49">＊時效：2個月又5日。</text:p>
      <text:p text:style-name="P50">＊資料變革：無。</text:p>
      <text:p text:style-name="P51"><text:span text:style-name="T52">四、</text:span><text:span text:style-name="T53">公開資料發布訊息</text:span></text:p>
      <text:p text:style-name="P54"><text:span text:style-name="T55">＊</text:span><text:span text:style-name="T56">預告發布日期：每年</text:span><text:span text:style-name="T57">3</text:span><text:span text:style-name="T58">月</text:span><text:span text:style-name="T59">5</text:span><text:span text:style-name="T60">日。</text:span><text:span text:style-name="T61">(</text:span><text:span text:style-name="T62">遇假日順延</text:span><text:span text:style-name="T63">)</text:span></text:p>
      <text:p text:style-name="P64">＊同步發送單位：</text:p>
      <text:p text:style-name="P65">五、資料品質</text:p>
      <text:p text:style-name="P66"><text:span text:style-name="T67">＊統計指標編製方法與資料來源說明：依據本所民政課資料彙編。</text:span></text:p>
      <text:p text:style-name="P68">＊統計資料交叉查核及確保資料合理性之機制：</text:p>
      <text:p text:style-name="P69"><text:span text:style-name="T70">六、</text:span><text:span text:style-name="T71">須注意及</text:span><text:span text:style-name="T72">預定改變之事項：無。</text:span></text:p>
      <text:p text:style-name="P73"><text:span text:style-name="T74">七、其他事項</text:span><text:span text:style-name="T75">:</text:span><text:span text:style-name="T7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現住人口數按性別、年齡及婚姻狀況分</dc:title>
    <meta:initial-creator>grace</meta:initial-creator>
    <dc:creator>張瓊芬</dc:creator>
    <meta:creation-date>2023-12-20T07:55:00Z</meta:creation-date>
    <dc:date>2023-12-20T07:55:00Z</dc:date>
    <meta:print-date>2011-08-04T1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