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361in" fo:margin-left="0.3333in" fo:margin-right="-0.1819in">
        <style:tab-stops/>
      </style:paragraph-properties>
    </style:style>
    <style:style style:name="T2" style:parent-style-name="預設段落字型" style:family="text">
      <style:text-properties style:font-name-asian="標楷體" fo:letter-spacing="-0.0027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Textbody" style:family="paragraph">
      <style:paragraph-properties fo:line-height="0.2361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Textbody" style:family="paragraph">
      <style:paragraph-properties fo:line-height="0.2361in"/>
      <style:text-properties style:font-name-asian="標楷體" fo:color="#000000"/>
    </style:style>
    <style:style style:name="P14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6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8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0" style:parent-style-name="Textbody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1" style:parent-style-name="Textbody" style:list-style-name="LFO1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2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3" style:parent-style-name="Textbody" style:list-style-name="LFO2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4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5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6" style:parent-style-name="Textbody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27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28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9" style:parent-style-name="Textbody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0" style:parent-style-name="Textbody" style:family="paragraph">
      <style:paragraph-properties fo:text-align="justify" fo:line-height="0.2361in" fo:margin-left="1.7118in" fo:text-indent="-1.3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5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36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37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38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margin-left="0.7868in" fo:text-indent="-0.786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縮排" style:family="paragraph">
      <style:paragraph-properties fo:margin-left="0.7868in" fo:text-indent="-0.7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3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4" style:parent-style-name="Textbody" style:family="paragraph">
      <style:paragraph-properties fo:line-height="0.2361in" fo:text-indent="0.3333in"/>
      <style:text-properties style:font-name="標楷體" style:font-name-asian="標楷體" fo:color="#000000"/>
    </style:style>
    <style:style style:name="P75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Textbody" style:family="paragraph">
      <style:paragraph-properties fo:line-height="0.2361in" fo:text-indent="0.3333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Textbody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89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90" style:parent-style-name="Textbody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91" style:parent-style-name="Textbody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92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3"/></text:span><text:span text:style-name="T3"><text:s text:c="23"/></text:span><text:span text:style-name="T4">統計資料背景說明</text:span></text:p>
      <text:p text:style-name="P5"><text:span text:style-name="T6">資料種類</text:span><text:span text:style-name="T7">:</text:span><text:s/><text:span text:style-name="T8">宗教統計</text:span></text:p>
      <text:p text:style-name="P9"><text:span text:style-name="T10">資料項目</text:span><text:span text:style-name="T11">:</text:span><text:s/><text:span text:style-name="T12">基隆市信義區寺廟登記概況</text:span></text:p>
      <text:p text:style-name="P13">一、發布及編製機關單位</text:p>
      <text:p text:style-name="P14">＊發布機關、單位：基隆市信義區公所</text:p>
      <text:p text:style-name="P15">＊編製單位：基隆市信義區公所</text:p>
      <text:p text:style-name="P16">＊聯絡人:張瓊芬</text:p>
      <text:p text:style-name="P17">＊聯絡電話：02-24282101轉202</text:p>
      <text:p text:style-name="P18">＊傳　　真：02-24258945</text:p>
      <text:p text:style-name="P19">＊電子信箱：fenny@mail.klcg.gov.tw</text:p>
      <text:p text:style-name="P20">二、發布形式</text:p>
      <text:list text:style-name="LFO1" text:continue-numbering="true">
        <text:list-item>
          <text:p text:style-name="P21">口頭：</text:p>
        </text:list-item>
      </text:list>
      <text:p text:style-name="P22">（<text:s/>）記者會或說明會</text:p>
      <text:list text:style-name="LFO2" text:continue-numbering="true">
        <text:list-item>
          <text:p text:style-name="P23">書面：</text:p>
        </text:list-item>
      </text:list>
      <text:p text:style-name="P24">（<text:s/>）新聞稿<text:s text:c="3"/>（ｖ）報表<text:s text:c="3"/>（<text:s/>）書刊，刊名：</text:p>
      <text:p text:style-name="P25">＊電子媒體：</text:p>
      <text:p text:style-name="P26">（<text:s/>）線上書刊及資料庫</text:p>
      <text:p text:style-name="P27"><text:s text:c="6"/>（<text:s/>）磁片<text:s text:c="5"/>（<text:s/>）光碟片<text:s text:c="2"/>（ｖ）其他</text:p>
      <text:p text:style-name="P28">三、資料範圍、週期及時效</text:p>
      <text:p text:style-name="P29">＊統計地區範圍及對象：凡依據監督寺廟條例、寺廟登記規則等規定經本市許可登記者，均為統計對象。</text:p>
      <text:p text:style-name="P30"><text:span text:style-name="T31">＊統計標準時間：以當年</text:span><text:span text:style-name="T32">12</text:span><text:span text:style-name="T33">月底之事實為準。</text:span></text:p>
      <text:p text:style-name="P34">＊統計科目定義：</text:p>
      <text:p text:style-name="P35">（一）寺廟：凡有僧、道、住持之宗教建築物不論用何種名稱均屬之。</text:p>
      <text:p text:style-name="P36">（二）正式登記：凡符合寺廟登記要件並依寺廟登記相關規定辦理完峻之寺廟。</text:p>
      <text:p text:style-name="P37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38">（四）公建：指由政府機關或地方自治團體建立之寺廟者。</text:p>
      <text:p text:style-name="P39">（五）私建：指由私人出資建立並管理之寺廟，其不動產(包括土地及建築物)均應以私人名義登記而具有寺廟外觀之建築物。</text:p>
      <text:p text:style-name="P40">（六）募建：指由一般信徒大眾捐資建立之寺廟，其不動產(包括土地及建築物)均應以<text:soft-page-break/>「寺廟」名義登記。</text:p>
      <text:p text:style-name="P41">（七）財產：凡經辦理登記之寺廟本身及附屬或享有一切動產、不動產者屬之。</text:p>
      <text:p text:style-name="P42"><text:span text:style-name="T43"><text:s text:c="4"/></text:span><text:span text:style-name="T44">（八）</text:span><text:span text:style-name="T45">信徒人數：以各教信徒資格認定為準。如道教、佛教、理教、軒轅教、天帝教、一</text:span><text:span text:style-name="T46"><text:s/></text:span><text:span text:style-name="T47">貫道、天德教之信徒資格認定依據內政部訂頒之下列</text:span><text:span text:style-name="T48">5</text:span><text:span text:style-name="T49">項之一者：</text:span><text:span text:style-name="T50">1.</text:span><text:span text:style-name="T51">寺廟之開山或創辦者；</text:span><text:span text:style-name="T52">2.</text:span><text:span text:style-name="T53">出家並設籍居住寺廟滿</text:span><text:span text:style-name="T54">1</text:span><text:span text:style-name="T55">年以上而無不良紀錄或在該寺廟出家剃度，持有證明者；</text:span><text:span text:style-name="T56">3.</text:span><text:span text:style-name="T57">依寺廟章程規定者；</text:span><text:span text:style-name="T58">4.</text:span><text:span text:style-name="T59">依教制辦理皈依傳度者；</text:span><text:span text:style-name="T60">5.</text:span><text:span text:style-name="T61">對寺廟具有重大貢獻</text:span><text:span text:style-name="T62">(</text:span><text:span text:style-name="T63">人力、物力、公益、慈善、教化事業</text:span><text:span text:style-name="T64">)</text:span><text:span text:style-name="T65">者；或依其章程規定所列之信徒資格者。</text:span></text:p>
      <text:p text:style-name="P66"><text:span text:style-name="T67"><text:s text:c="3"/></text:span><text:span text:style-name="T68"><text:s/></text:span><text:span text:style-name="T69">＊統計單位：人、平方公尺、千元。</text:span></text:p>
      <text:p text:style-name="P70">＊統計分類：</text:p>
      <text:p text:style-name="P71"><text:s text:c="2"/>橫項依「鄉鎮市區及宗教別」分；縱項依「寺廟數」、「財產」及「信徒人數」分。</text:p>
      <text:p text:style-name="P72">＊發布週期：按年。</text:p>
      <text:p text:style-name="P73">＊時效：2個月又5日。</text:p>
      <text:p text:style-name="P74">＊資料變革：無。</text:p>
      <text:p text:style-name="P75"><text:span text:style-name="T76">四、</text:span><text:span text:style-name="T77">公開資料發布訊息</text:span></text:p>
      <text:p text:style-name="P78"><text:span text:style-name="T79">＊</text:span><text:span text:style-name="T80">預告發布日期：每年</text:span><text:span text:style-name="T81">3</text:span><text:span text:style-name="T82">月</text:span><text:span text:style-name="T83">5</text:span><text:span text:style-name="T84">日。</text:span><text:span text:style-name="T85">(</text:span><text:span text:style-name="T86">遇假日順延</text:span><text:span text:style-name="T87">)</text:span></text:p>
      <text:p text:style-name="P88">＊同步發送單位：</text:p>
      <text:p text:style-name="P89">五、資料品質</text:p>
      <text:p text:style-name="P90">＊統計指標編製方法與資料來源說明：依據本所民政課資料彙編。</text:p>
      <text:p text:style-name="P91">＊統計資料交叉查核及確保資料合理性之機制：</text:p>
      <text:p text:style-name="P92"><text:span text:style-name="T93">六、</text:span><text:span text:style-name="T94">須注意及</text:span><text:span text:style-name="T95">預定改變之事項：無。</text:span></text:p>
      <text:p text:style-name="P96"><text:span text:style-name="T97">七、其他事項</text:span><text:span text:style-name="T98">:</text:span><text:span text:style-name="T99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現住人口數按性別、年齡及婚姻狀況分</dc:title>
    <meta:initial-creator>grace</meta:initial-creator>
    <dc:creator>張瓊芬</dc:creator>
    <meta:creation-date>2023-12-20T07:53:00Z</meta:creation-date>
    <dc:date>2023-12-20T07:53:00Z</dc:date>
    <meta:print-date>2011-08-04T13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