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fo:color="#000000" style:font-name-asian="標楷體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7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8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3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5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本文縮排">
      <style:paragraph-properties fo:margin-left="2.096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line-height="0.6cm" fo:text-indent="0.847cm" style:auto-text-indent="false"/>
    </style:style>
    <style:style style:name="P21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3" style:family="paragraph" style:parent-style-name="Text_20_body" style:master-page-name="MP0">
      <style:paragraph-properties fo:margin-left="0.847cm" fo:margin-right="-0.462cm" fo:line-height="0.6cm" fo:text-align="justify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5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letter-spacing="-0.007cm" style:font-name-asian="標楷體"/>
    </style:style>
    <style:style style:name="T2" style:family="text">
      <style:text-properties fo:color="#000000" fo:letter-spacing="-0.007cm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officeooo:rsid="0011fa37"/>
    </style:style>
    <text:list-style style:name="L1">
      <text:list-level-style-bullet text:level="1" text:style-name="WW_5f_CharLFO2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3"/></text:span></text:span><text:span text:style-name="預設段落字型"><text:span text:style-name="T2"><text:s text:c="23"/>統計資料背景說明 </text:span></text:span></text:p>
      <text:p text:style-name="P1"><text:span text:style-name="預設段落字型"><text:span text:style-name="T3">資料種類:</text:span></text:span> <text:span text:style-name="預設段落字型"><text:span text:style-name="T3">宗教統計</text:span></text:span></text:p>
      <text:p text:style-name="P1"><text:span text:style-name="預設段落字型"><text:span text:style-name="T3">資料項目:</text:span></text:span> <text:span text:style-name="預設段落字型"><text:span text:style-name="T4">基隆市信義區寺廟登記概況</text:span></text:span></text:p>
      <text:p text:style-name="P3">一、發布及編製機關單位</text:p>
      <text:p text:style-name="P4">＊發布機關、單位：基隆市信義區公所</text:p>
      <text:p text:style-name="P4">＊編製單位：基隆市信義區公所</text:p>
      <text:p text:style-name="P4">＊聯絡人:張瓊芬</text:p>
      <text:p text:style-name="P4">＊聯絡電話：02-24282101轉202</text:p>
      <text:p text:style-name="P4">＊傳　　真：02-24258945</text:p>
      <text:p text:style-name="P4">＊電子信箱：<text:span text:style-name="T7">fenny</text:span>@mail.klcg.gov.tw</text:p>
      <text:p text:style-name="P6">二、發布形式</text:p>
      <text:list xml:id="list3588893757" text:style-name="L1">
        <text:list-item>
          <text:p text:style-name="P24">口頭：</text:p>
        </text:list-item>
      </text:list>
      <text:p text:style-name="P7">（ ）記者會或說明會</text:p>
      <text:list xml:id="list410847226" text:style-name="L2">
        <text:list-item>
          <text:p text:style-name="P25">書面：</text:p>
        </text:list-item>
      </text:list>
      <text:p text:style-name="P7">（ ）新聞稿 <text:s text:c="2"/>（ｖ）報表 <text:s text:c="2"/>（ ）書刊，刊名：</text:p>
      <text:p text:style-name="P4">＊電子媒體：</text:p>
      <text:p text:style-name="P8">（ ）線上書刊及資料庫</text:p>
      <text:p text:style-name="P9"><text:s text:c="6"/>（ ）磁片 <text:s text:c="4"/>（ ）光碟片 <text:s/>（ｖ）其他</text:p>
      <text:p text:style-name="P11">三、資料範圍、週期及時效</text:p>
      <text:p text:style-name="P13">＊統計地區範圍及對象：凡依據監督寺廟條例、寺廟登記規則等規定經本市許可登記者，均為統計對象。</text:p>
      <text:p text:style-name="P14"><text:span text:style-name="預設段落字型"><text:span text:style-name="T4">＊統計標準時間：以當年12月底之事實為準。</text:span></text:span></text:p>
      <text:p text:style-name="P15"><text:soft-page-break/>＊統計科目定義：</text:p>
      <text:p text:style-name="P16">（一）寺廟：凡有僧、道、住持之宗教建築物不論用何種名稱均屬之。</text:p>
      <text:p text:style-name="P16">（二）正式登記：凡符合寺廟登記要件並依寺廟登記相關規定辦理完峻之寺廟。</text:p>
      <text:p text:style-name="P16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16">（四）公建：指由政府機關或地方自治團體建立之寺廟者。</text:p>
      <text:p text:style-name="P16">（五）私建：指由私人出資建立並管理之寺廟，其不動產(包括土地及建築物)均應以私人名義登記而具有寺廟外觀之建築物。</text:p>
      <text:p text:style-name="P16">（六）募建：指由一般信徒大眾捐資建立之寺廟，其不動產(包括土地及建築物)均應以「寺廟」名義登記。</text:p>
      <text:p text:style-name="P16">（七）財產：凡經辦理登記之寺廟本身及附屬或享有一切動產、不動產者屬之。</text:p>
      <text:p text:style-name="P17"><text:span text:style-name="預設段落字型"><text:span text:style-name="T6"><text:s text:c="4"/>（八）信徒人數：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獻(人力、物力、公益、慈善、教化事業)者；或依其章程規定所列之信徒資格者。</text:span></text:span></text:p>
      <text:p text:style-name="P17"><text:soft-page-break/><text:span text:style-name="預設段落字型"><text:span text:style-name="T5"><text:s text:c="3"/></text:span></text:span><text:span text:style-name="預設段落字型"><text:span text:style-name="T4"><text:s/>＊統計單位：人、平方公尺、千元。 </text:span></text:span></text:p>
      <text:p text:style-name="P18">＊統計分類：</text:p>
      <text:p text:style-name="P18"><text:s text:c="2"/>橫項依「鄉鎮市區及宗教別」分；縱項依「寺廟數」、「財產」及「信徒人數」分。</text:p>
      <text:p text:style-name="P18">＊發布週期：按年。</text:p>
      <text:p text:style-name="P18">＊時效：2個月又5日。</text:p>
      <text:p text:style-name="P19">＊資料變革：無。</text:p>
      <text:p text:style-name="P12"><text:span text:style-name="預設段落字型"><text:span text:style-name="T3">四、</text:span></text:span><text:span text:style-name="預設段落字型"><text:span text:style-name="T4">公開資料發布訊息</text:span></text:span></text:p>
      <text:p text:style-name="P20"><text:span text:style-name="預設段落字型"><text:span text:style-name="T3">＊</text:span></text:span><text:span text:style-name="預設段落字型"><text:span text:style-name="T4">預告發布日期：每年3月5日。(遇假日順延)</text:span></text:span></text:p>
      <text:p text:style-name="P5">＊同步發送單位：</text:p>
      <text:p text:style-name="P10">五、資料品質</text:p>
      <text:p text:style-name="P21">＊統計指標編製方法與資料來源說明：依據本所民政課資料彙編。</text:p>
      <text:p text:style-name="P22">＊統計資料交叉查核及確保資料合理性之機制： </text:p>
      <text:p text:style-name="P2"><text:span text:style-name="預設段落字型"><text:span text:style-name="T3">六、</text:span></text:span><text:span text:style-name="預設段落字型"><text:span text:style-name="T4">須注意及</text:span></text:span><text:span text:style-name="預設段落字型"><text:span text:style-name="T3">預定改變之事項：無。</text:span></text:span></text:p>
      <text:p text:style-name="P2"><text:span text:style-name="預設段落字型"><text:span text:style-name="T3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市現住人口數按性別、年齡及婚姻狀況分</dc:title>
    <meta:initial-creator>grace</meta:initial-creator>
    <meta:creation-date>2021-07-22T09:49:00Z</meta:creation-date>
    <dc:date>2021-12-13T22:25:50.673000000</dc:date>
    <meta:print-date>2011-08-04T13:55:00Z</meta:print-date>
    <meta:editing-cycles>3</meta:editing-cycles>
    <meta:editing-duration>PT1M50S</meta:editing-duration>
    <meta:document-statistic meta:table-count="0" meta:image-count="0" meta:object-count="0" meta:page-count="3" meta:paragraph-count="44" meta:word-count="964" meta:character-count="1082" meta:non-whitespace-character-count="1013"/>
    <meta:template xlink:type="simple" xlink:actuate="onRequest" xlink:title="" xlink:href="../../../公務統計預告/109/區公所寺廟登記概況背景說明.odt/Normal.dotm"/>
  </office:meta>
</office:document-meta>
</file>