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right="-0.1819in"/>
    </style:style>
    <style:style style:name="T2" style:parent-style-name="預設段落字型" style:family="text">
      <style:text-properties style:font-name-asian="標楷體" fo:color="#000000" fo:letter-spacing="-0.0027in"/>
    </style:style>
    <style:style style:name="P3" style:parent-style-name="內文" style:family="paragraph">
      <style:paragraph-properties fo:line-height="0.2361in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P7" style:parent-style-name="內文" style:family="paragraph">
      <style:paragraph-properties fo:line-height="0.2361in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fo:line-height="0.2361in"/>
      <style:text-properties style:font-name-asian="標楷體" fo:color="#000000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1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19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P25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-asian="標楷體" fo:color="#000000" style:font-size-complex="12pt"/>
    </style:style>
    <style:style style:name="P26" style:parent-style-name="內文" style:list-style-name="LFO1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-asian="標楷體" fo:color="#000000" style:font-size-complex="12pt"/>
    </style:style>
    <style:style style:name="P27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 style:font-size-complex="12pt"/>
    </style:style>
    <style:style style:name="P28" style:parent-style-name="內文" style:list-style-name="LFO2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-asian="標楷體" fo:color="#000000" style:font-size-complex="12pt"/>
    </style:style>
    <style:style style:name="P29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 style:font-size-complex="12pt"/>
    </style:style>
    <style:style style:name="P3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31" style:parent-style-name="內文" style:family="paragraph">
      <style:paragraph-properties fo:line-height="0.2361in" fo:margin-left="0.5in">
        <style:tab-stops/>
      </style:paragraph-properties>
      <style:text-properties style:font-name-asian="標楷體" fo:color="#000000" style:font-size-complex="12pt"/>
    </style:style>
    <style:style style:name="P32" style:parent-style-name="內文" style:family="paragraph">
      <style:paragraph-properties fo:text-align="justify" fo:margin-top="0.125in" fo:line-height="0.2361in" fo:margin-left="0.4277in" fo:text-indent="-0.4277in">
        <style:tab-stops/>
      </style:paragraph-properties>
      <style:text-properties style:font-name-asian="標楷體" fo:color="#000000" style:font-size-complex="12pt"/>
    </style:style>
    <style:style style:name="P33" style:parent-style-name="內文" style:family="paragraph">
      <style:paragraph-properties fo:text-align="justify" fo:margin-top="0.125in" fo:line-height="0.2361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2.1055in" fo:text-indent="-1.7722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1.7118in" fo:text-indent="-1.3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361in" fo:margin-left="1.593in" fo:text-indent="-1.2597in">
        <style:tab-stops/>
      </style:paragraph-properties>
      <style:text-properties style:font-name="標楷體" style:font-name-asian="標楷體" fo:color="#000000"/>
    </style:style>
    <style:style style:name="P38" style:parent-style-name="本文縮排" style:family="paragraph">
      <style:paragraph-properties fo:margin-left="0.4916in" fo:text-indent="-0.49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本文縮排" style:family="paragraph">
      <style:paragraph-properties fo:margin-left="0.7868in" fo:text-indent="-0.786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line-height="0.2361in" fo:text-indent="0.3333in"/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margin-top="0.125in" fo:line-height="0.2361in" fo:margin-left="0.4277in" fo:text-indent="-0.4277in">
        <style:tab-stops/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fo:line-height="0.2361in" fo:text-indent="0.3333in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56" style:parent-style-name="內文" style:family="paragraph">
      <style:paragraph-properties fo:text-align="justify" fo:margin-top="0.125in" fo:line-height="0.2361in" fo:margin-left="0.4277in" fo:text-indent="-0.4277in">
        <style:tab-stops/>
      </style:paragraph-properties>
      <style:text-properties style:font-name-asian="標楷體" fo:color="#000000"/>
    </style:style>
    <style:style style:name="P57" style:parent-style-name="內文" style:family="paragraph">
      <style:paragraph-properties fo:text-align="justify" fo:line-height="0.2361in" fo:margin-left="3.1583in" fo:text-indent="-2.825in">
        <style:tab-stops/>
      </style:paragraph-properties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fo:text-align="justify" fo:line-height="0.2361in" fo:margin-left="3.8347in" fo:text-indent="-3.5013in">
        <style:tab-stops>
          <style:tab-stop style:type="left" style:position="2.0819in"/>
        </style:tab-stops>
      </style:paragraph-properties>
      <style:text-properties style:font-name-asian="標楷體" fo:color="#000000"/>
    </style:style>
    <style:style style:name="P60" style:parent-style-name="內文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</text:span><text:span text:style-name="T5">:</text:span><text:s/><text:span text:style-name="T6">宗教統計</text:span></text:p>
      <text:p text:style-name="P7"><text:span text:style-name="T8">資料項目</text:span><text:span text:style-name="T9">:</text:span><text:s/><text:span text:style-name="T10">基隆市</text:span><text:span text:style-name="T11">信義</text:span><text:span text:style-name="T12">區教會（堂）概況</text:span></text:p>
      <text:p text:style-name="P13">一、發布及編製機關單位</text:p>
      <text:p text:style-name="P14">＊發布機關、單位：基隆市信義區公所</text:p>
      <text:p text:style-name="P15">＊編製單位：基隆市信義區公所</text:p>
      <text:p text:style-name="P16">＊聯絡人:高逸洲</text:p>
      <text:p text:style-name="P17">＊聯絡電話：02-24282101轉202</text:p>
      <text:p text:style-name="P18">＊傳　　真：02-24258945</text:p>
      <text:p text:style-name="P19"><text:span text:style-name="T20">＊電子信箱：</text:span><text:span text:style-name="T21">kanji1119</text:span><text:span text:style-name="T22">@</text:span><text:span text:style-name="T23">mail.klcg</text:span><text:span text:style-name="T24">.gov.tw</text:span></text:p>
      <text:p text:style-name="P25">二、發布形式</text:p>
      <text:list text:style-name="LFO1" text:continue-numbering="true">
        <text:list-item>
          <text:p text:style-name="P26">口頭：</text:p>
        </text:list-item>
      </text:list>
      <text:p text:style-name="P27">（<text:s/>）記者會或說明會</text:p>
      <text:list text:style-name="LFO2" text:continue-numbering="true">
        <text:list-item>
          <text:p text:style-name="P28">書面：</text:p>
        </text:list-item>
      </text:list>
      <text:p text:style-name="P29">（<text:s/>）新聞稿<text:s text:c="3"/>（ｖ）報表<text:s text:c="3"/>（<text:s/>）書刊，刊名：</text:p>
      <text:p text:style-name="P30">＊電子媒體：</text:p>
      <text:p text:style-name="P31">（<text:s/>）線上書刊及資料庫</text:p>
      <text:p text:style-name="P32"><text:s text:c="6"/><text:s text:c="6"/>（<text:s/>）磁片<text:s text:c="5"/>（<text:s/>）光碟片<text:s text:c="2"/>（ｖ）其他</text:p>
      <text:p text:style-name="P33">三、資料範圍、週期及時效</text:p>
      <text:p text:style-name="P34">＊統計地區範圍及對象：凡本區轄內之教會（堂）均為統計對象。</text:p>
      <text:p text:style-name="P35"><text:span text:style-name="T36">＊統計標準時間：以當年12月底之事實為準。</text:span></text:p>
      <text:p text:style-name="P37">＊統計科目定義：</text:p>
      <text:p text:style-name="P38"><text:span text:style-name="T39"><text:s text:c="6"/></text:span><text:span text:style-name="T40">教會(堂)係指已辦理宗教財團法人登記及未辦理宗教財團法人登記者。</text:span></text:p>
      <text:p text:style-name="P41"><text:span text:style-name="T42"><text:s text:c="3"/></text:span><text:span text:style-name="T43"><text:s/>＊統計單位：人、座。<text:s/></text:span></text:p>
      <text:p text:style-name="P44">＊統計分類：</text:p>
      <text:p text:style-name="P45"><text:s text:c="2"/>橫項依「鄉鎮市區別」分；縱項依「總計」、「天主教」、「基督教」、「回教」、「天理教」、「巴哈伊教」、「真光教團」、「山達基教會」、「統一教」、「摩門教」及「其他」分。</text:p>
      <text:p text:style-name="P46">＊發布週期：按年。</text:p>
      <text:p text:style-name="P47">＊時效：2個月又5日。</text:p>
      <text:p text:style-name="P48">＊資料變革：無。</text:p>
      <text:p text:style-name="P49"><text:span text:style-name="T50">四、</text:span><text:span text:style-name="T51">公開資料發布訊息</text:span></text:p>
      <text:p text:style-name="P52"><text:span text:style-name="T53">＊</text:span><text:span text:style-name="T54">預告發布日期：每年3月5日。(遇假日順延)</text:span></text:p>
      <text:p text:style-name="P55">＊同步發送單位：</text:p>
      <text:p text:style-name="P56">五、資料品質</text:p>
      <text:p text:style-name="P57"><text:span text:style-name="T58">＊統計指標編製方法與資料來源說明：依據本所民政課資料彙編。</text:span></text:p>
      <text:p text:style-name="P59">＊統計資料交叉查核及確保資料合理性之機制：</text:p>
      <text:p text:style-name="P60"><text:span text:style-name="T61">六、</text:span><text:span text:style-name="T62">須注意及</text:span><text:span text:style-name="T63">預定改變之事項：無。</text:span></text:p>
      <text:p text:style-name="P64"><text:span text:style-name="T65">七、其他事項</text:span><text:span text:style-name="T66">:</text:span><text:span text:style-name="T67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現住人口數按性別、年齡及婚姻狀況分</dc:title>
    <meta:initial-creator>grace</meta:initial-creator>
    <dc:creator>User</dc:creator>
    <meta:creation-date>2021-07-22T09:48:00Z</meta:creation-date>
    <dc:date>2021-07-22T09:49:00Z</dc:date>
    <meta:print-date>2011-08-04T13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6" meta:row-count="4" meta:non-whitespace-character-count="559"/>
  </office:meta>
</office:document-meta>
</file>