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6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fo:margin-left="0.3333in" fo:margin-right="-0.1819in">
        <style:tab-stops/>
      </style:paragraph-properties>
    </style:style>
    <style:style style:name="T2" style:parent-style-name="預設段落字型" style:family="text">
      <style:text-properties style:font-name-asian="標楷體" fo:letter-spacing="-0.0027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line-height="0.2361in"/>
      <style:text-properties style:font-name-asian="標楷體" fo:color="#000000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6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8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33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1.7118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9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5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6" style:parent-style-name="本文縮排" style:family="paragraph">
      <style:paragraph-properties fo:margin-left="0.7868in" fo:text-indent="-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縮排" style:family="paragraph">
      <style:paragraph-properties fo:margin-left="0.7868in" fo:text-indent="-0.78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 fo:text-indent="0.33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text-indent="0.3333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3"/></text:span><text:span text:style-name="T3"><text:s text:c="23"/></text:span><text:span text:style-name="T4">統計資料背景說明</text:span><text:span text:style-name="T5"><text:s/></text:span></text:p>
      <text:p text:style-name="P6"><text:span text:style-name="T7">資料種類</text:span><text:span text:style-name="T8">:</text:span><text:s/><text:span text:style-name="T9">宗教統計</text:span></text:p>
      <text:p text:style-name="P10"><text:span text:style-name="T11">資料項目</text:span><text:span text:style-name="T12">:</text:span><text:s/><text:span text:style-name="T13">基隆</text:span><text:span text:style-name="T14">市</text:span><text:span text:style-name="T15">信義</text:span><text:span text:style-name="T16">區</text:span><text:span text:style-name="T17">寺廟登記概況</text:span></text:p>
      <text:p text:style-name="P18">一、發布及編製機關單位</text:p>
      <text:p text:style-name="P19">＊發布機關、單位：基隆市信義區公所</text:p>
      <text:p text:style-name="P20">＊編製單位：基隆市信義區公所</text:p>
      <text:p text:style-name="P21">＊聯絡人:高逸洲</text:p>
      <text:p text:style-name="P22">＊聯絡電話：02-24282101轉202</text:p>
      <text:p text:style-name="P23">＊傳　　真：02-24258945</text:p>
      <text:p text:style-name="P24">＊電子信箱：kanji1119@mail.klc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（<text:s/>）新聞稿<text:s text:c="3"/>（ｖ）報表<text:s text:c="3"/>（<text:s/>）書刊，刊名：</text:p>
      <text:p text:style-name="P30">＊電子媒體：</text:p>
      <text:p text:style-name="P31">（<text:s/>）線上書刊及資料庫</text:p>
      <text:p text:style-name="P32"><text:s text:c="6"/>（<text:s/>）磁片<text:s text:c="2"/><text:s text:c="2"/><text:s/>（<text:s/>）光碟片<text:s text:c="2"/>（ｖ）其他</text:p>
      <text:p text:style-name="P33">三、資料範圍、週期及時效</text:p>
      <text:p text:style-name="P34">＊統計地區範圍及對象：凡依據監督寺廟條例、寺廟登記規則等規定經本市許可登記者，均為統計對象。</text:p>
      <text:p text:style-name="P35"><text:span text:style-name="T36">＊統計標準時間：</text:span><text:span text:style-name="T37">以當年12月底之事實為準。</text:span></text:p>
      <text:p text:style-name="P38">＊統計科目定義：</text:p>
      <text:p text:style-name="P39">（一）寺廟：凡有僧、道、住持之宗教建築物不論用何種名稱均屬之。</text:p>
      <text:p text:style-name="P40">（二）正式登記：凡符合寺廟登記要件並依寺廟登記相關規定辦理完峻之寺廟。</text:p>
      <text:p text:style-name="P41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42">（四）公建：指由政府機關或地方自治團體建立之寺廟者。</text:p>
      <text:p text:style-name="P43">（五）私建：指由私人出資建立並管理之寺廟，其不動產(包括土地及建築物)均應以私人名義登記而具有寺廟外觀之建築物。</text:p>
      <text:p text:style-name="P44">（六）募建：指由一般信徒大眾捐資建立之寺廟，其不動產(包括土地及建築物)均應以「寺廟」名義登記。</text:p>
      <text:p text:style-name="P45">（七）財產：凡經辦理登記之寺廟本身及附屬或享有一切動產、不動產者屬之。</text:p>
      <text:p text:style-name="P46"><text:span text:style-name="T47"><text:s text:c="4"/></text:span><text:span text:style-name="T48">（八）信徒人數：以各教信徒資格認定為準。如道教、佛教、理教、軒轅教、天帝教、一</text:span><text:span text:style-name="T49"><text:s/></text:span><text:span text:style-name="T50">貫道、天德教之信徒資格認定依據內政部訂頒之下列5項之一者：1.寺廟之開山或創辦者；2.出家並設籍居住寺廟滿1年以上而無不良紀錄或在該寺廟出家剃度，持有證明者；3.依寺廟章程規定者；4.依教制辦理皈依傳度者；5.對寺廟具有重大貢</text:span><text:soft-page-break/><text:span text:style-name="T51">獻(人力、物力、公益、慈善、教化事業)者；或依其章程規定所列之信徒資格者。</text:span></text:p>
      <text:p text:style-name="P52"><text:span text:style-name="T53"><text:s text:c="3"/></text:span><text:span text:style-name="T54"><text:s/></text:span><text:span text:style-name="T55">＊統計單位：</text:span><text:span text:style-name="T56">人、平方公尺、千元</text:span><text:span text:style-name="T57">。</text:span><text:span text:style-name="T58"><text:s/></text:span></text:p>
      <text:p text:style-name="P59">＊統計分類：</text:p>
      <text:p text:style-name="P60"><text:s text:c="2"/>橫項依「鄉鎮市區及宗教別」分；縱項依「寺廟數」、「財產」及「信徒人數」分。</text:p>
      <text:p text:style-name="P61">＊發布週期：按年。</text:p>
      <text:p text:style-name="P62">＊時效：2個月又5日。</text:p>
      <text:p text:style-name="P63">＊資料變革：無。</text:p>
      <text:p text:style-name="P64"><text:span text:style-name="T65">四、</text:span><text:span text:style-name="T66">公開資料發布訊息</text:span></text:p>
      <text:p text:style-name="P67"><text:span text:style-name="T68">＊</text:span><text:span text:style-name="T69">預告發布日期：</text:span><text:span text:style-name="T70">每</text:span><text:span text:style-name="T71">年</text:span><text:span text:style-name="T72">3</text:span><text:span text:style-name="T73">月</text:span><text:span text:style-name="T74">5</text:span><text:span text:style-name="T75">日。</text:span><text:span text:style-name="T76">(遇假日順延)</text:span></text:p>
      <text:p text:style-name="P77">＊同步發送單位：</text:p>
      <text:p text:style-name="P78">五、資料品質</text:p>
      <text:p text:style-name="P79">＊統計指標編製方法與資料來源說明：依據本所民政課資料彙編。</text:p>
      <text:p text:style-name="P80">＊統計資料交叉查核及確保資料合理性之機制：<text:s/></text:p>
      <text:p text:style-name="P81"><text:span text:style-name="T82">六、</text:span><text:span text:style-name="T83">須注意及</text:span><text:span text:style-name="T84">預定改變之事項：</text:span><text:span text:style-name="T85">無。</text:span></text:p>
      <text:p text:style-name="P86"><text:span text:style-name="T87">七、其他事項</text:span><text:span text:style-name="T88">:</text:span><text:span text:style-name="T89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6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現住人口數按性別、年齡及婚姻狀況分</dc:title>
    <meta:initial-creator>grace</meta:initial-creator>
    <dc:creator>User</dc:creator>
    <meta:creation-date>2021-07-22T09:49:00Z</meta:creation-date>
    <dc:date>2021-07-22T09:49:00Z</dc:date>
    <meta:print-date>2011-08-04T13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