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9">
            <text:p>112年度縣市規劃避難收容處所數及人數彙整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縣（市）別</text:p>
          </table:table-cell>
          <table:table-cell office:value-type="string" table:style-name="ce3">
            <text:p>鄉鎮市區</text:p>
          </table:table-cell>
          <table:table-cell office:value-type="string" table:style-name="ce3">
            <text:p>避難收容場所數</text:p>
          </table:table-cell>
          <table:table-cell office:value-type="string" table:style-name="ce4">
            <text:p>可收容人數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基隆市</text:p>
          </table:table-cell>
          <table:table-cell office:value-type="string" table:style-name="ce6">
            <text:p>信義區</text:p>
          </table:table-cell>
          <table:table-cell office:value-type="string" table:style-name="ce7">
            <text:p>15處</text:p>
          </table:table-cell>
          <table:table-cell office:value-type="string" table:style-name="ce8">
            <text:p>1951人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">
            <text:p>合計</text:p>
          </table:table-cell>
          <table:covered-table-cell/>
          <table:table-cell office:value-type="string" table:style-name="ce7">
            <text:p>15處</text:p>
          </table:table-cell>
          <table:table-cell office:value-type="string" table:style-name="ce8">
            <text:p>1951人</text:p>
          </table:table-cell>
          <table:table-cell table:number-columns-repeated="16380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社會救助及社工司李怡珍</meta:initial-creator>
    <dc:creator>11112420</dc:creator>
    <meta:creation-date>2014-02-13T07:14:08Z</meta:creation-date>
    <dc:date>2023-03-02T01:48:32Z</dc:date>
    <meta:print-date>2023-03-02T01:48:29Z</meta:print-date>
  </office:meta>
</office:document-meta>
</file>