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 style:letter-kerning="false"/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P10" style:parent-style-name="內文" style:family="paragraph">
      <style:paragraph-properties fo:text-indent="1.4166in"/>
    </style:style>
    <style:style style:name="T11" style:parent-style-name="預設段落字型" style:family="text">
      <style:text-properties style:font-name="標楷體" style:font-name-asian="標楷體" style:font-name-complex="標楷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P18" style:parent-style-name="內文" style:family="paragraph">
      <style:paragraph-properties fo:text-indent="1.4166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left="0.8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style:text-position="-8.3% 100%"/>
    </style:style>
    <style:style style:name="P105" style:parent-style-name="內文" style:family="paragraph">
      <style:text-properties style:font-name="標楷體" style:font-name-asian="標楷體" style:font-name-complex="標楷體" style:text-position="-8.3% 100%"/>
    </style:style>
    <style:style style:name="P106" style:parent-style-name="內文" style:family="paragraph">
      <style:text-properties style:font-name="標楷體" style:font-name-asian="標楷體" style:font-name-complex="標楷體" style:text-position="-8.3% 100%"/>
    </style:style>
    <style:style style:name="P107" style:parent-style-name="內文" style:family="paragraph">
      <style:text-properties style:font-name="標楷體" style:font-name-asian="標楷體" style:font-name-complex="標楷體" style:text-position="-8.3% 100%"/>
    </style:style>
    <style:style style:name="P108" style:parent-style-name="內文" style:family="paragraph">
      <style:text-properties style:font-name="標楷體" style:font-name-asian="標楷體" style:font-name-complex="標楷體" style:text-position="-8.3% 100%"/>
    </style:style>
    <style:style style:name="P109" style:parent-style-name="內文" style:family="paragraph">
      <style:text-properties style:font-name="標楷體" style:font-name-asian="標楷體" style:font-name-complex="標楷體" style:text-position="-8.3% 100%"/>
    </style:style>
    <style:style style:name="P110" style:parent-style-name="內文" style:family="paragraph">
      <style:text-properties style:font-name="標楷體" style:font-name-asian="標楷體" style:font-name-complex="標楷體" style:text-position="-8.3% 100%"/>
    </style:style>
    <style:style style:name="P111" style:parent-style-name="內文" style:family="paragraph">
      <style:text-properties style:font-name="標楷體" style:font-name-asian="標楷體" style:font-name-complex="標楷體" style:text-position="-8.3% 100%"/>
    </style:style>
    <style:style style:name="P112" style:parent-style-name="內文" style:family="paragraph">
      <style:text-properties style:font-name="標楷體" style:font-name-asian="標楷體" style:font-name-complex="標楷體" style:text-position="-8.3% 100%"/>
    </style:style>
    <style:style style:name="P113" style:parent-style-name="內文" style:family="paragraph">
      <style:text-properties style:font-name="標楷體" style:font-name-asian="標楷體" style:font-name-complex="標楷體" style:text-position="-8.3% 100%"/>
    </style:style>
    <style:style style:name="T114" style:parent-style-name="預設段落字型" style:family="text">
      <style:text-properties style:font-name="標楷體" style:font-name-asian="標楷體" style:font-name-complex="標楷體" style:text-position="-8.3% 100%"/>
    </style:style>
    <style:style style:name="T115" style:parent-style-name="預設段落字型" style:family="text">
      <style:text-properties style:font-name="標楷體" style:font-name-asian="標楷體" style:font-name-complex="標楷體" style:text-position="-8.3% 100%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list-style-name="LFO1" style:family="paragraph">
      <style:paragraph-properties fo:break-before="page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/>
    </style:style>
    <style:style style:name="T128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/>
    </style:style>
    <style:style style:name="T13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2777in"/>
    </style:style>
    <style:style style:name="T13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P147" style:parent-style-name="內文" style:list-style-name="LFO2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style:font-name-complex="DFKaiShu-SB-Estd-BF,Bold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3.4819in" style:use-optimal-column-width="false"/>
    </style:style>
    <style:style style:name="TableColumn154" style:family="table-column">
      <style:table-column-properties style:column-width="3.4826in" style:use-optimal-column-width="false"/>
    </style:style>
    <style:style style:name="Table152" style:family="table">
      <style:table-properties style:width="6.9645in" fo:margin-left="0.2659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1.5048in" style:use-optimal-column-width="false"/>
    </style:style>
    <style:style style:name="TableColumn205" style:family="table-column">
      <style:table-column-properties style:column-width="5.4597in" style:use-optimal-column-width="false"/>
    </style:style>
    <style:style style:name="Table203" style:family="table">
      <style:table-properties style:width="6.9645in" fo:margin-left="0.2659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language="da" fo:country="DK"/>
    </style:style>
    <style:style style:name="T343" style:parent-style-name="預設段落字型" style:family="text">
      <style:text-properties style:font-name="標楷體" style:font-name-asian="標楷體" fo:language="da" fo:country="DK"/>
    </style:style>
    <style:style style:name="T344" style:parent-style-name="預設段落字型" style:family="text">
      <style:text-properties style:font-name-asian="標楷體" fo:language="da" fo:country="DK"/>
    </style:style>
    <style:style style:name="T345" style:parent-style-name="預設段落字型" style:family="text">
      <style:text-properties style:font-name-asian="標楷體" fo:language="da" fo:country="DK"/>
    </style:style>
    <style:style style:name="T346" style:parent-style-name="預設段落字型" style:family="text">
      <style:text-properties style:font-name="標楷體" style:font-name-asian="標楷體" fo:language="da" fo:country="DK"/>
    </style:style>
    <style:style style:name="T347" style:parent-style-name="預設段落字型" style:family="text">
      <style:text-properties style:font-name-asian="標楷體" fo:language="da" fo:country="DK"/>
    </style:style>
    <style:style style:name="T348" style:parent-style-name="預設段落字型" style:family="text">
      <style:text-properties style:font-name="標楷體" style:font-name-asian="標楷體" fo:language="da" fo:country="DK"/>
    </style:style>
    <style:style style:name="T349" style:parent-style-name="預設段落字型" style:family="text">
      <style:text-properties style:font-name-asian="標楷體" fo:language="da" fo:country="DK"/>
    </style:style>
    <style:style style:name="T350" style:parent-style-name="預設段落字型" style:family="text">
      <style:text-properties style:font-name-asian="標楷體" fo:language="da" fo:country="DK"/>
    </style:style>
    <style:style style:name="T351" style:parent-style-name="預設段落字型" style:family="text">
      <style:text-properties style:font-name="標楷體" style:font-name-asian="標楷體" fo:language="da" fo:country="DK"/>
    </style:style>
    <style:style style:name="T352" style:parent-style-name="預設段落字型" style:family="text">
      <style:text-properties style:font-name-asian="標楷體" fo:language="da" fo:country="DK"/>
    </style:style>
    <style:style style:name="T353" style:parent-style-name="預設段落字型" style:family="text">
      <style:text-properties style:font-name-asian="標楷體" fo:language="da" fo:country="DK"/>
    </style:style>
    <style:style style:name="T354" style:parent-style-name="預設段落字型" style:family="text">
      <style:text-properties style:font-name="標楷體" style:font-name-asian="標楷體" fo:language="da" fo:country="DK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fo:language="da" fo:country="DK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 fo:language="da" fo:country="DK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 fo:language="da" fo:country="DK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 fo:language="da" fo:country="DK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09" style:family="table-column">
      <style:table-column-properties style:column-width="6.9645in" style:use-optimal-column-width="false"/>
    </style:style>
    <style:style style:name="Table408" style:family="table">
      <style:table-properties style:width="6.9645in" fo:margin-left="0.2659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強調斜體" style:family="text">
      <style:text-properties style:use-window-font-color="true"/>
    </style:style>
    <style:style style:name="T418" style:parent-style-name="強調斜體" style:family="text">
      <style:text-properties style:use-window-font-color="true"/>
    </style:style>
    <style:style style:name="T419" style:parent-style-name="強調斜體" style:family="text">
      <style:text-properties style:use-window-font-color="true"/>
    </style:style>
    <style:style style:name="T420" style:parent-style-name="預設段落字型" style:family="text">
      <style:text-properties style:font-name-asian="標楷體" style:font-name-complex="新細明體" style:letter-kerning="false"/>
    </style:style>
    <style:style style:name="T421" style:parent-style-name="預設段落字型" style:family="text">
      <style:text-properties style:font-name-asian="標楷體" style:font-name-complex="新細明體" style:letter-kerning="false"/>
    </style:style>
    <style:style style:name="T422" style:parent-style-name="預設段落字型" style:family="text">
      <style:text-properties style:font-name-asian="標楷體" style:font-name-complex="新細明體" style:letter-kerning="false"/>
    </style:style>
    <style:style style:name="T423" style:parent-style-name="預設段落字型" style:family="text">
      <style:text-properties style:font-name-asian="標楷體" style:font-name-complex="新細明體" style:letter-kerning="false"/>
    </style:style>
    <style:style style:name="T424" style:parent-style-name="預設段落字型" style:family="text">
      <style:text-properties style:font-name-asian="標楷體" style:font-name-complex="新細明體" style:letter-kerning="false"/>
    </style:style>
    <style:style style:name="T425" style:parent-style-name="預設段落字型" style:family="text">
      <style:text-properties style:font-name-asian="標楷體" style:font-name-complex="新細明體" style:letter-kerning="false"/>
    </style:style>
    <style:style style:name="T426" style:parent-style-name="預設段落字型" style:family="text">
      <style:text-properties style:font-name-asian="標楷體" style:font-name-complex="新細明體" style:letter-kerning="false"/>
    </style:style>
    <style:style style:name="T427" style:parent-style-name="預設段落字型" style:family="text">
      <style:text-properties style:font-name-asian="標楷體" style:font-name-complex="新細明體" style:letter-kerning="false"/>
    </style:style>
    <style:style style:name="T428" style:parent-style-name="預設段落字型" style:family="text">
      <style:text-properties style:font-name-asian="標楷體" style:font-name-complex="新細明體" style:letter-kerning="false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style:font-name-complex="新細明體" style:letter-kerning="false"/>
    </style:style>
    <style:style style:name="T431" style:parent-style-name="預設段落字型" style:family="text">
      <style:text-properties style:font-name-asian="標楷體" style:font-name-complex="新細明體" style:letter-kerning="false"/>
    </style:style>
    <style:style style:name="T432" style:parent-style-name="預設段落字型" style:family="text">
      <style:text-properties style:font-name-asian="標楷體" style:font-name-complex="新細明體" style:letter-kerning="false"/>
    </style:style>
    <style:style style:name="T433" style:parent-style-name="預設段落字型" style:family="text">
      <style:text-properties style:font-name-asian="標楷體" style:font-name-complex="新細明體" style:letter-kerning="false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Column454" style:family="table-column">
      <style:table-column-properties style:column-width="3.9694in" style:use-optimal-column-width="false"/>
    </style:style>
    <style:style style:name="TableColumn455" style:family="table-column">
      <style:table-column-properties style:column-width="3.05in" style:use-optimal-column-width="false"/>
    </style:style>
    <style:style style:name="Table453" style:family="table">
      <style:table-properties style:width="7.0194in" fo:margin-left="0.2402in" table:align="left"/>
    </style:style>
    <style:style style:name="TableRow456" style:family="table-row">
      <style:table-row-properties style:min-row-height="1.368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58" style:parent-style-name="Default" style:family="paragraph">
      <style:text-properties style:font-name="Times New Roman" style:use-window-font-color="true"/>
    </style:style>
    <style:style style:name="P459" style:parent-style-name="Default" style:family="paragraph">
      <style:text-properties style:font-name="Times New Roman" style:use-window-font-color="true"/>
    </style:style>
    <style:style style:name="P460" style:parent-style-name="Default" style:family="paragraph">
      <style:text-properties style:font-name="Times New Roman" style:use-window-font-color="true"/>
    </style:style>
    <style:style style:name="P461" style:parent-style-name="Default" style:family="paragraph">
      <style:text-properties style:font-name="Times New Roman" style:use-window-font-color="true"/>
    </style:style>
    <style:style style:name="P462" style:parent-style-name="內文" style:family="paragraph">
      <style:paragraph-properties fo:line-height="0.2777in"/>
      <style:text-properties style:font-name-asian="標楷體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P468" style:parent-style-name="內文" style:family="paragraph">
      <style:paragraph-properties fo:text-align="justify" fo:text-indent="0.0833in"/>
      <style:text-properties style:font-name-asian="標楷體"/>
    </style:style>
    <style:style style:name="P469" style:parent-style-name="內文" style:family="paragraph">
      <style:paragraph-properties fo:text-align="justify" fo:text-indent="0.0833in"/>
      <style:text-properties style:font-name-asian="標楷體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480" style:family="table-column">
      <style:table-column-properties style:column-width="1.65in"/>
    </style:style>
    <style:style style:name="TableColumn481" style:family="table-column">
      <style:table-column-properties style:column-width="5.1666in"/>
    </style:style>
    <style:style style:name="Table479" style:family="table">
      <style:table-properties style:width="6.8166in" fo:margin-left="0.3388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487" style:family="table-row">
      <style:table-row-properties style:min-row-height="0.5909in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margin-top="0.0694in" fo:margin-bottom="0.0694in" fo:line-height="0.2777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3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554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9" style:parent-style-name="內文" style:family="paragraph">
      <style:paragraph-properties fo:line-height="0.2777in">
        <style:tab-stops>
          <style:tab-stop style:type="left" style:position="2.3437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3" style:parent-style-name="預設段落字型" style:family="text">
      <style:text-properties style:font-name-asian="標楷體" style:font-weight-complex="bold" fo:font-size="14pt" style:font-size-asian="14pt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="標楷體" style:font-name-asian="標楷體" style:font-weight-complex="bold"/>
    </style:style>
    <style:style style:name="T598" style:parent-style-name="預設段落字型" style:family="text">
      <style:text-properties style:font-name-asian="標楷體" style:letter-kerning="false"/>
    </style:style>
    <style:style style:name="P599" style:parent-style-name="內文" style:family="paragraph">
      <style:paragraph-properties style:text-autospace="none" style:snap-to-layout-grid="false" fo:margin-left="0.1965in" fo:margin-right="-0.013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P601" style:parent-style-name="內文" style:family="paragraph">
      <style:text-properties fo:color="#C0C0C0" fo:font-size="16pt" style:font-size-asian="16pt" style:font-size-complex="16pt"/>
    </style:style>
    <style:style style:name="P602" style:parent-style-name="內文" style:family="paragraph">
      <style:text-properties style:font-name="標楷體" style:font-name-asian="標楷體" fo:color="#999999" fo:font-size="24pt" style:font-size-asian="24pt" style:font-size-complex="2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/>
    </style:style>
    <style:style style:name="P604" style:parent-style-name="內文" style:family="paragraph">
      <style:paragraph-properties style:text-autospace="none" style:snap-to-layout-grid="false" fo:margin-left="0.1965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P605" style:parent-style-name="內文" style:family="paragraph">
      <style:paragraph-properties style:text-autospace="none" style:snap-to-layout-grid="false" fo:margin-left="0.1965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P606" style:parent-style-name="內文" style:family="paragraph">
      <style:paragraph-properties style:text-autospace="none" style:snap-to-layout-grid="false" fo:margin-left="0.1965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P607" style:parent-style-name="內文" style:family="paragraph">
      <style:paragraph-properties fo:line-height="0.2777in"/>
    </style:style>
    <style:style style:name="T608" style:parent-style-name="預設段落字型" style:family="text">
      <style:text-properties style:font-name-asian="標楷體" style:font-weight-complex="bold" fo:font-size="14pt" style:font-size-asian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-asian="標楷體" style:font-weight-complex="bold" fo:font-size="14pt" style:font-size-asian="14pt"/>
    </style:style>
    <style:style style:name="T61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font-weight-complex="bold" fo:font-size="14pt" style:font-size-asian="14pt"/>
    </style:style>
    <style:style style:name="T616" style:parent-style-name="預設段落字型" style:family="text">
      <style:text-properties style:font-name-asian="標楷體" style:font-weight-complex="bold" fo:font-size="14pt" style:font-size-asian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weight-complex="bold" fo:font-size="14pt" style:font-size-asian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-asian="標楷體" style:font-weight-complex="bold" fo:font-size="14pt" style:font-size-asian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font-weight-complex="bold" fo:font-size="14pt" style:font-size-asian="14pt"/>
    </style:style>
    <style:style style:name="P625" style:parent-style-name="內文" style:family="paragraph">
      <style:paragraph-properties fo:widows="2" fo:orphans="2" fo:margin-left="0.3069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醫療輔具評估報告</text:p>
      <text:p text:style-name="內文"><text:span text:style-name="T3">醫療</text:span><text:span text:style-name="T4">輔具項目名稱：</text:span><text:span text:style-name="T5">『</text:span><text:span text:style-name="T6">雙相</text:span><text:span text:style-name="T7">陽壓呼吸輔助器</text:span><text:span text:style-name="T8">（Bi-PAP）</text:span><text:span text:style-name="T9">』</text:span></text:p>
      <text:p text:style-name="P10"><text:span text:style-name="T11">『</text:span><text:span text:style-name="T12">單相</text:span><text:span text:style-name="T13">陽壓呼吸輔助器</text:span><text:span text:style-name="T14">（</text:span><text:span text:style-name="T15">C</text:span><text:span text:style-name="T16">-PAP）</text:span><text:span text:style-name="T17">』</text:span></text:p>
      <text:p text:style-name="P18"><text:span text:style-name="T19">『</text:span><text:span text:style-name="T20">氧氣製造機</text:span><text:span text:style-name="T21">』</text:span></text:p>
      <text:list text:style-name="LFO1" text:continue-numbering="true">
        <text:list-item>
          <text:p text:style-name="P22"><draw:frame draw:z-index="251656192" draw:id="id0" draw:style-name="a0" draw:name="Text Box 4" text:anchor-type="paragraph" svg:x="0.45833in" svg:y="0.49792in" svg:width="7.12361in" svg:height="6.37708in" style:rel-width="scale" style:rel-height="scale"><draw:text-box><text:p text:style-name="內文"><text:span text:style-name="T23">1.<text:s/></text:span><text:span text:style-name="T24">姓名：</text:span><text:span text:style-name="T25"><text:s text:c="29"/>2.<text:s/></text:span><text:span text:style-name="T26">性別：</text:span><text:span text:style-name="T27">□</text:span><text:span text:style-name="T28">男</text:span><text:span text:style-name="T29"><text:s text:c="2"/>□</text:span><text:span text:style-name="T30">女</text:span></text:p><text:p text:style-name="內文"><text:span text:style-name="T31">3.<text:s/></text:span><text:span text:style-name="T32">身分證字號：</text:span><text:span text:style-name="T33"><text:s text:c="23"/>4.<text:s/></text:span><text:span text:style-name="T34">生日：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<text:p text:style-name="內文"><text:span text:style-name="T41">5.<text:s/></text:span><text:span text:style-name="T42">戶籍地：</text:span><text:span text:style-name="T43"><text:s text:c="3"/></text:span><text:span text:style-name="T44">縣</text:span><text:span text:style-name="T45">(</text:span><text:span text:style-name="T46">市</text:span><text:span text:style-name="T47">) <text:s text:c="3"/></text:span><text:span text:style-name="T48">鄉鎮市區</text:span><text:span text:style-name="T49"><text:s text:c="4"/></text:span><text:span text:style-name="T50">村</text:span><text:span text:style-name="T51">(</text:span><text:span text:style-name="T52">里</text:span><text:span text:style-name="T53">) <text:s text:c="5"/></text:span><text:span text:style-name="T54">路</text:span><text:span text:style-name="T55">(</text:span><text:span text:style-name="T56">街</text:span><text:span text:style-name="T57">) <text:s text:c="2"/></text:span><text:span text:style-name="T58">段</text:span><text:span text:style-name="T59"><text:s text:c="3"/></text:span><text:span text:style-name="T60">巷</text:span><text:span text:style-name="T61"><text:s text:c="3"/></text:span><text:span text:style-name="T62">弄</text:span><text:span text:style-name="T63"><text:s text:c="3"/></text:span><text:span text:style-name="T64">號</text:span><text:span text:style-name="T65"><text:s/></text:span><text:span text:style-name="T66"><text:s/></text:span><text:span text:style-name="T67"><text:s/></text:span><text:span text:style-name="T68">樓</text:span></text:p><text:p text:style-name="內文"><text:span text:style-name="T69">6.<text:s/></text:span><text:span text:style-name="T70">聯絡地址：</text:span><text:span text:style-name="T71">□</text:span><text:span text:style-name="T72">同戶籍地</text:span><text:span text:style-name="T73">(</text:span><text:span text:style-name="T74">下列免填</text:span><text:span text:style-name="T75">)</text:span></text:p><text:p text:style-name="P76"><text:span text:style-name="T77"><text:s text:c="3"/></text:span><text:span text:style-name="T78">縣</text:span><text:span text:style-name="T79">(</text:span><text:span text:style-name="T80">市</text:span><text:span text:style-name="T81">) <text:s text:c="3"/></text:span><text:span text:style-name="T82">鄉鎮市區</text:span><text:span text:style-name="T83"><text:s text:c="4"/></text:span><text:span text:style-name="T84">村</text:span><text:span text:style-name="T85">(</text:span><text:span text:style-name="T86">里</text:span><text:span text:style-name="T87">) <text:s text:c="5"/></text:span><text:span text:style-name="T88">路</text:span><text:span text:style-name="T89">(</text:span><text:span text:style-name="T90">街</text:span><text:span text:style-name="T91">) <text:s text:c="3"/></text:span><text:span text:style-name="T92">段</text:span><text:span text:style-name="T93"><text:s text:c="4"/></text:span><text:span text:style-name="T94">巷</text:span><text:span text:style-name="T95"><text:s text:c="2"/></text:span><text:span text:style-name="T96">弄</text:span><text:span text:style-name="T97"><text:s text:c="2"/></text:span><text:span text:style-name="T98">號</text:span><text:span text:style-name="T99"><text:s/></text:span><text:span text:style-name="T100"><text:s text:c="2"/></text:span><text:span text:style-name="T101"><text:s/></text:span><text:span text:style-name="T102">樓</text:span></text:p><text:p text:style-name="內文"><text:span text:style-name="T103">7. 障礙證明類別：</text:span><text:span text:style-name="T104">□無 <text:s text:c="2"/>□有</text:span></text:p><text:p text:style-name="P105">7-1 是否領有身心障礙手冊/證明：□無 □有<text:s/></text:p><text:p text:style-name="P106">7-2. (舊制)身心障礙手冊類別：<text:s/></text:p><text:p text:style-name="P107">□肢體障礙：□上肢(手) <text:s/>□下肢(腳) <text:s/>□軀幹 <text:s/>□四肢<text:s/></text:p><text:p text:style-name="P108">□視覺障礙 <text:s/>□聽覺機能障礙 <text:s/>□平衡機能障礙 <text:s/>□聲音或語言機能障礙<text:s/></text:p><text:p text:style-name="P109">□智能障礙 <text:s/>□重要器官失去功能 <text:s/>□顏面損傷者 <text:s/>□植物人 <text:s/>□失智症<text:s/></text:p><text:p text:style-name="P110">□自閉症 <text:s/>□慢性精神病患者 <text:s/>□頑性(難治型)癲癇症<text:s/></text:p><text:p text:style-name="P111">□多重障礙者(須註明障礙類別與等級)：_______________<text:s/></text:p><text:p text:style-name="P112">□經中央衛生主管機關認定，因罕見疾病而致身心功能障礙<text:s/></text:p><text:p text:style-name="P113">□其他經中央主管機關認定之身心障礙類別：□染色體異常 <text:s/>□先天代謝異常<text:s/></text:p><text:p text:style-name="內文"><text:span text:style-name="T114"><text:s text:c="40"/></text:span><text:span text:style-name="T115">□其他先天缺陷<text:s/></text:span></text:p><text:p text:style-name="P116">7-3. (新制)身心障礙分類系統：<text:s/></text:p><text:p text:style-name="P117">□神經系統構造及精神、心智功能 <text:s/>□眼、耳及相關構造與感官功能<text:s/></text:p><text:p text:style-name="P118">□涉及聲音與言語構造及其功能 <text:s/>□循環、造血、免疫與呼吸系統構造及其功能<text:s/></text:p><text:p text:style-name="P119">□消化、新陳代謝與內分泌系統相關構造及其功能 □泌尿與生殖系統相關構造及其功能<text:s/></text:p><text:p text:style-name="P120">□神經、肌肉、骨骼之移動相關構造及其功能 <text:s/>□皮膚與相關構造及其功能<text:s/></text:p><text:p text:style-name="P121">8.障礙等級：□輕度 <text:s text:c="3"/>□中度 <text:s text:c="3"/>□重度 <text:s text:c="3"/>□極重度<text:s/></text:p><text:p text:style-name="P122">9.居住情況：□獨居 <text:s text:c="3"/>□與親友同住 <text:s text:c="3"/>□安置機構： <text:s text:c="23"/>□其他： <text:s text:c="30"/></text:p><text:p text:style-name="P123">10.聯絡人姓名： <text:s text:c="8"/>與身心障礙者關係： <text:s text:c="3"/>聯絡電話： <text:s text:c="6"/>行動電話：</text:p></draw:text-box><svg:title/><svg:desc/></draw:frame><text:span text:style-name="T124">基本資料</text:span></text:p>
        </text:list-item>
        <text:list-item>
          <text:p text:style-name="P125"><text:span text:style-name="T126">使用評估</text:span></text:p>
        </text:list-item>
      </text:list>
      <text:p text:style-name="P127"><text:span text:style-name="T128">1.</text:span><text:span text:style-name="T129">請求評估需求（評估所需器材）</text:span></text:p>
      <text:p text:style-name="P130"><text:span text:style-name="T131">□非侵襲性雙相陽壓呼吸輔助器（</text:span><text:span text:style-name="T132">Bi-PAP</text:span><text:span text:style-name="T133">）：請填寫第</text:span><text:span text:style-name="T134">2,3</text:span><text:span text:style-name="T135">項</text:span></text:p>
      <text:p text:style-name="P136"><text:span text:style-name="T137">□非侵襲性單相陽壓呼吸輔助器（</text:span><text:span text:style-name="T138">C</text:span><text:span text:style-name="T139">-PAP</text:span><text:span text:style-name="T140">）：請填寫第</text:span><text:span text:style-name="T141">4</text:span><text:span text:style-name="T142">項</text:span></text:p>
      <text:p text:style-name="P143"><text:span text:style-name="T144">□氧氣製造機：請填寫第</text:span><text:span text:style-name="T145">5</text:span><text:span text:style-name="T146">項</text:span></text:p>
      <text:list text:style-name="LFO2" text:continue-numbering="true">
        <text:list-item>
          <text:p text:style-name="P147"><text:span text:style-name="T148">非侵襲性</text:span><text:span text:style-name="T149">雙相陽壓</text:span><text:span text:style-name="T150">呼吸器使用原因評估（申請雙相陽壓呼吸輔助器者必填此項）</text:span><text:span text:style-name="T151">：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呼吸衰竭</text:p>
            <text:p text:style-name="P158"><text:span text:style-name="T159">□</text:span><text:span text:style-name="T160"><text:s/>未補償之</text:span><text:span text:style-name="T161">高碳酸血症</text:span></text:p>
            <text:p text:style-name="P162"><text:span text:style-name="T163">□</text:span><text:span text:style-name="T164"><text:s/></text:span><text:span text:style-name="T165">低血氧</text:span></text:p>
            <text:p text:style-name="P166"><text:span text:style-name="T167"><text:s/></text:span><text:span text:style-name="T168">其他低血氧之臨床徵象</text:span><text:span text:style-name="T169">□</text:span><text:span text:style-name="T170">肺部塌陷</text:span></text:p>
            <text:p text:style-name="P171"><text:span text:style-name="T172"><text:s text:c="21"/></text:span><text:span text:style-name="T173">□</text:span><text:span text:style-name="T174">呼吸肌肉無力</text:span></text:p>
            <text:p text:style-name="內文"><text:span text:style-name="T175">□</text:span><text:span text:style-name="T176"><text:s/>肺功能報告</text:span><text:span text:style-name="T177">FVC _____FEV1_____<text:s/></text:span><text:span text:style-name="T178"><text:s text:c="3"/></text:span></text:p>
            <text:p text:style-name="內文"><text:span text:style-name="T179"><text:s text:c="3"/></text:span><text:span text:style-name="T180">FEV1/FVC_____</text:span></text:p>
          </table:table-cell>
          <table:table-cell table:style-name="TableCell181">
            <text:p text:style-name="P182">□<text:s/>困難脫離呼吸器</text:p>
            <text:p text:style-name="P183"><text:s text:c="3"/>連續使用機械通氣天數 ___________天</text:p>
            <text:p text:style-name="P184"><text:span text:style-name="T185">□</text:span><text:span text:style-name="T186"><text:s/></text:span><text:span text:style-name="T187">不穩定的中樞呼吸驅動力</text:span></text:p>
            <text:p text:style-name="P188"><text:span text:style-name="T189">□</text:span><text:span text:style-name="T190"><text:s/></text:span><text:span text:style-name="T191">日間</text:span><text:span text:style-name="T192">清醒時</text:span><text:span text:style-name="T193">PaCO2&gt;45mmHg (</text:span><text:span text:style-name="T194">慢性阻塞性肺疾</text:span><text:span text:style-name="T195">PaCO2&gt;50mmHg)</text:span><text:span text:style-name="T196">且睡眠中至少連續五分鐘</text:span><text:span text:style-name="T197">SpO2&lt; 90% 或夜間三分之ㄧ以上睡眠時間 SpO2&lt;90%</text:span></text:p>
          </table:table-cell>
        </table:table-row>
      </table:table>
      <text:p text:style-name="內文"><text:span text:style-name="T198">3.</text:span><text:span text:style-name="T199"><text:s/></text:span><text:span text:style-name="T200">呼吸系統評估</text:span><text:span text:style-name="T201">（申請雙相陽壓呼吸輔助器者必填此項）</text:span><text:span text:style-name="T202">：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評估日期：民國______年_______月_______日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身體評估</text:span></text:p>
          </table:table-cell>
          <table:table-cell table:style-name="TableCell213">
            <text:p text:style-name="P214"><text:span text:style-name="T215">身高</text:span><text:span text:style-name="T216"><text:s text:c="5"/></text:span><text:span text:style-name="T217">公分</text:span><text:span text:style-name="T218"><text:s text:c="2"/></text:span><text:span text:style-name="T219">體重</text:span><text:span text:style-name="T220"><text:s text:c="6"/></text:span><text:span text:style-name="T221">公斤</text:span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初次使用呼吸器前</text:span><text:span text:style-name="T227">動脈血氣體分析</text:span></text:p>
          </table:table-cell>
          <table:table-cell table:style-name="TableCell228">
            <text:p text:style-name="內文"><text:span text:style-name="T229">抽取時間</text:span><text:span text:style-name="T230">：</text:span><text:span text:style-name="T231"><text:s text:c="6"/></text:span><text:span text:style-name="T232"><text:s text:c="2"/>(</text:span><text:span text:style-name="T233">年</text:span><text:span text:style-name="T234">/</text:span><text:span text:style-name="T235">月</text:span><text:span text:style-name="T236">/</text:span><text:span text:style-name="T237">日</text:span><text:span text:style-name="T238">)</text:span><text:span text:style-name="T239"><text:s/></text:span></text:p>
            <text:p text:style-name="P240">動脈血抽取之氧氣濃度：_____</text:p>
            <text:p text:style-name="內文"><text:span text:style-name="T241">酸鹼值</text:span><text:span text:style-name="T242">(pH)</text:span><text:span text:style-name="T243"><text:s text:c="4"/></text:span><text:span text:style-name="T244"><text:s/></text:span><text:span text:style-name="T245">動脈二氧化碳分壓</text:span><text:span text:style-name="T246">(PaCO2)</text:span><text:span text:style-name="T247"><text:s/></text:span><text:span text:style-name="T248">_</text:span><text:span text:style-name="T249"><text:s text:c="2"/></text:span><text:span text:style-name="T250">mmHg</text:span></text:p>
            <text:p text:style-name="內文"><text:span text:style-name="T251">動脈氣分壓</text:span><text:span text:style-name="T252">(PaO2)</text:span><text:span text:style-name="T253"><text:s text:c="2"/></text:span><text:span text:style-name="T254"><text:s text:c="2"/>_</text:span><text:span text:style-name="T255"><text:s/>mmHg</text:span><text:span text:style-name="T256">,<text:s/></text:span></text:p>
            <text:p text:style-name="內文"><text:span text:style-name="T257">碳酸氫根離子濃度</text:span><text:span text:style-name="T258">(HCO3-)</text:span><text:span text:style-name="T259"><text:s/></text:span><text:span text:style-name="T260"><text:s text:c="3"/></text:span><text:span text:style-name="T261"><text:s text:c="2"/></text:span><text:span text:style-name="T262">mmol/L</text:span><text:span text:style-name="T263">動脈氧氣飽和濃度</text:span><text:span text:style-name="T264">(SaO2)</text:span><text:span text:style-name="T265"><text:s/></text:span><text:span text:style-name="T266"><text:s/></text:span><text:span text:style-name="T267"><text:s text:c="2"/></text:span><text:span text:style-name="T268">%</text:span></text:p>
          </table:table-cell>
        </table:table-row>
        <table:table-row table:style-name="TableRow269">
          <table:table-cell table:style-name="TableCell270">
            <text:p text:style-name="P271">動脈血氣體分析</text:p>
          </table:table-cell>
          <table:table-cell table:style-name="TableCell272">
            <text:p text:style-name="內文"><text:span text:style-name="T273">□</text:span><text:span text:style-name="T274">無 <text:s/></text:span><text:span text:style-name="T275">□</text:span><text:span text:style-name="T276">有，請繼續填寫以下欄位</text:span></text:p>
            <text:p text:style-name="內文"><text:span text:style-name="T277">抽取時間</text:span><text:span text:style-name="T278">：</text:span><text:span text:style-name="T279"><text:s text:c="6"/></text:span><text:span text:style-name="T280"><text:s text:c="2"/>(</text:span><text:span text:style-name="T281">年</text:span><text:span text:style-name="T282">/</text:span><text:span text:style-name="T283">月</text:span><text:span text:style-name="T284">/</text:span><text:span text:style-name="T285">日</text:span><text:span text:style-name="T286">)</text:span></text:p>
            <text:p text:style-name="P287">動脈血抽取之機械通氣模式設定及氧氣濃度</text:p>
            <text:p text:style-name="內文"><text:span text:style-name="T288">□</text:span><text:span text:style-name="T289">侵襲性正壓呼吸器</text:span><text:span text:style-name="T290"><text:s/></text:span><text:span text:style-name="T291">(</text:span><text:span text:style-name="T292">模式：</text:span><text:span text:style-name="T293">_____<text:s/></text:span><text:span text:style-name="T294">氧氣濃度：</text:span><text:span text:style-name="T295">_____</text:span><text:span text:style-name="T296">)</text:span></text:p>
            <text:p text:style-name="內文"><text:span text:style-name="T297">□</text:span><text:span text:style-name="T298">非侵襲</text:span><text:span text:style-name="T299">性</text:span><text:span text:style-name="T300">正壓呼吸器</text:span><text:span text:style-name="T301"><text:s/></text:span><text:span text:style-name="T302">(</text:span><text:span text:style-name="T303">模式：</text:span><text:span text:style-name="T304">_____<text:s/></text:span><text:span text:style-name="T305">氧氣濃度：</text:span><text:span text:style-name="T306">_____</text:span><text:span text:style-name="T307">)</text:span></text:p>
            <text:p text:style-name="內文"><text:span text:style-name="T308">酸鹼值</text:span><text:span text:style-name="T309">(pH)</text:span><text:span text:style-name="T310"><text:s text:c="4"/></text:span><text:span text:style-name="T311"><text:s/></text:span><text:span text:style-name="T312">動脈二氧化碳分壓</text:span><text:span text:style-name="T313">(PaCO2)</text:span><text:span text:style-name="T314"><text:s/></text:span><text:span text:style-name="T315">_</text:span><text:span text:style-name="T316"><text:s text:c="2"/></text:span><text:span text:style-name="T317">mmHg<text:s/></text:span></text:p>
            <text:p text:style-name="內文"><text:span text:style-name="T318">動脈氣分壓</text:span><text:span text:style-name="T319">(PaO2)</text:span><text:span text:style-name="T320"><text:s text:c="2"/></text:span><text:span text:style-name="T321"><text:s text:c="2"/>_</text:span><text:span text:style-name="T322"><text:s/>mmHg</text:span><text:span text:style-name="T323">,<text:s/></text:span></text:p>
            <text:p text:style-name="內文"><text:span text:style-name="T324">碳酸氫根離子濃度</text:span><text:span text:style-name="T325">(HCO3-)</text:span><text:span text:style-name="T326"><text:s/></text:span><text:span text:style-name="T327"><text:s text:c="3"/></text:span><text:span text:style-name="T328"><text:s text:c="2"/></text:span><text:span text:style-name="T329">mmol/L</text:span><text:span text:style-name="T330">動脈氧氣飽和濃度</text:span><text:span text:style-name="T331">(SaO2)</text:span><text:span text:style-name="T332"><text:s/></text:span><text:span text:style-name="T333"><text:s/></text:span><text:span text:style-name="T334"><text:s text:c="2"/></text:span><text:span text:style-name="T335">%</text:span></text:p>
          </table:table-cell>
        </table:table-row>
        <table:table-row table:style-name="TableRow336">
          <table:table-cell table:style-name="TableCell337">
            <text:p text:style-name="P338"><text:span text:style-name="T339">理學檢查</text:span></text:p>
          </table:table-cell>
          <table:table-cell table:style-name="TableCell340">
            <text:p text:style-name="內文"><text:span text:style-name="T341">呼吸音</text:span><text:span text:style-name="T342">：</text:span><text:span text:style-name="T343">□</text:span><text:span text:style-name="T344">正常</text:span><text:span text:style-name="T345"><text:s/></text:span><text:span text:style-name="T346">□</text:span><text:span text:style-name="T347">囉音</text:span><text:span text:style-name="T348">□</text:span><text:span text:style-name="T349">喘鳴音</text:span><text:span text:style-name="T350"><text:s/></text:span><text:span text:style-name="T351">□</text:span><text:span text:style-name="T352">呼吸音減弱</text:span><text:span text:style-name="T353"><text:s/></text:span><text:span text:style-name="T354">□</text:span><text:span text:style-name="T355">其他</text:span><text:span text:style-name="T356"><text:s/></text:span><text:span text:style-name="T357"><text:s text:c="38"/></text:span><text:span text:style-name="T358"><text:s text:c="10"/></text:span></text:p>
            <text:p text:style-name="內文"><text:span text:style-name="T359">呼吸型態：</text:span><text:span text:style-name="T360">□</text:span><text:span text:style-name="T361">正常呼吸</text:span><text:span text:style-name="T362"><text:s/></text:span><text:span text:style-name="T363">□</text:span><text:span text:style-name="T364">淺快</text:span><text:span text:style-name="T365"><text:s/></text:span><text:span text:style-name="T366">□</text:span><text:span text:style-name="T367">深快</text:span><text:span text:style-name="T368">□</text:span><text:span text:style-name="T369">使用頸部呼吸輔助肌</text:span><text:span text:style-name="T370"><text:s text:c="2"/></text:span></text:p>
            <text:p text:style-name="內文"><text:span text:style-name="T371"><text:s text:c="9"/></text:span><text:span text:style-name="T372"><text:s/></text:span><text:span text:style-name="T373">□</text:span><text:span text:style-name="T374"><text:s/></text:span><text:span text:style-name="T375">異常胸腹運動</text:span><text:span text:style-name="T376"><text:s/></text:span><text:span text:style-name="T377">□</text:span><text:span text:style-name="T378">其他：</text:span><text:span text:style-name="T379"><text:s text:c="6"/></text:span></text:p>
            <text:p text:style-name="內文"><text:span text:style-name="T380">咳嗽能力：</text:span><text:span text:style-name="T381">□</text:span><text:span text:style-name="T382"><text:s/></text:span><text:span text:style-name="T383">功能良好</text:span><text:span text:style-name="T384"><text:s/></text:span><text:span text:style-name="T385">□</text:span><text:span text:style-name="T386"><text:s/></text:span><text:span text:style-name="T387">功能不佳</text:span><text:span text:style-name="T388"><text:s/></text:span><text:span text:style-name="T389">□</text:span><text:span text:style-name="T390"><text:s/></text:span><text:span text:style-name="T391">無咳嗽功能</text:span></text:p>
            <text:p text:style-name="內文"><text:span text:style-name="T392">痰液清除方式：</text:span><text:span text:style-name="T393">□</text:span><text:span text:style-name="T394">自咳</text:span><text:span text:style-name="T395"><text:s/></text:span><text:span text:style-name="T396"><text:s/></text:span><text:span text:style-name="T397">□</text:span><text:span text:style-name="T398">需協助</text:span><text:span text:style-name="T399">抽吸</text:span><text:span text:style-name="T400"><text:s/></text:span></text:p>
          </table:table-cell>
        </table:table-row>
      </table:table>
      <text:p text:style-name="P401"/>
      <text:soft-page-break/>
      <text:p text:style-name="內文"><text:span text:style-name="T402">4.</text:span><text:span text:style-name="T403"><text:s/>非侵襲性單相陽壓</text:span><text:span text:style-name="T404">呼吸器使用原因評估（申請</text:span><text:span text:style-name="T405">單相</text:span><text:span text:style-name="T406">陽壓呼吸輔助器者必填此項）</text:span><text:span text:style-name="T407">：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<text:s/></text:span><text:span text:style-name="T414">□</text:span><text:span text:style-name="T415"><text:s/></text:span><text:span text:style-name="T416">(</text:span><text:span text:style-name="T417">Apnea-hypopnea index AHI</text:span><text:span text:style-name="T418"><text:s/></text:span><text:span text:style-name="T419">)</text:span><text:span text:style-name="T420"><text:s/></text:span><text:span text:style-name="T421">≧每小時</text:span><text:span text:style-name="T422">40</text:span><text:span text:style-name="T423">次，或每日累積重度缺氧時間（</text:span><text:span text:style-name="T424">Sp02</text:span><text:span text:style-name="T425">≦</text:span><text:span text:style-name="T426">85%</text:span><text:span text:style-name="T427">）</text:span><text:span text:style-name="T428"><text:s text:c="4"/></text:span></text:p>
            <text:p text:style-name="P429"><text:span text:style-name="T430"><text:s text:c="4"/></text:span><text:span text:style-name="T431">超過</text:span><text:span text:style-name="T432">1</text:span><text:span text:style-name="T433">小時（含）以上</text:span></text:p>
            <text:p text:style-name="P434"><text:span text:style-name="T435"><text:s/></text:span><text:span text:style-name="T436">□</text:span><text:span text:style-name="T437"><text:s/></text:span><text:span text:style-name="T438">心臟衰竭</text:span><text:span text:style-name="T439"><text:s/></text:span></text:p>
            <text:p text:style-name="P440"><text:span text:style-name="T441"><text:s/></text:span><text:span text:style-name="T442">□</text:span><text:span text:style-name="T443"><text:s/></text:span><text:span text:style-name="T444">其他呼吸衰竭</text:span></text:p>
          </table:table-cell>
        </table:table-row>
      </table:table>
      <text:p text:style-name="內文"><text:span text:style-name="T445">5.</text:span><text:span text:style-name="T446"><text:s/></text:span><text:span text:style-name="T447">需使用</text:span><text:span text:style-name="T448">氧氣之</text:span><text:span text:style-name="T449">評估（申請氧氣製造機者必填）：</text:span></text:p>
      <text:p text:style-name="內文"><text:span text:style-name="T450">當</text:span><text:span text:style-name="T451">疾病已經治療穩定</text:span><text:span text:style-name="T452">，且未使用氧氣治療時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□<text:s/>休息時PaO2≦ 55 mmHg<text:s/>或<text:s/>SpO2≦88<text:s/>％<text:s/></text:p>
            <text:p text:style-name="P459">□<text:s/>休息時PaO2 &lt; 60 mmHg或SpO2 ≦ 89<text:s/>％，但</text:p>
            <text:p text:style-name="P460"><text:s text:c="3"/>合併有下列情形者：<text:s/></text:p>
            <text:p text:style-name="P461"><text:s text:c="3"/>□<text:s/>心肺症或心衰竭<text:s/></text:p>
            <text:p text:style-name="P462"><text:s text:c="3"/>□<text:s/>運動時或睡眠中PaO2&lt; 60mmHg，SpO2&lt;89%</text:p>
          </table:table-cell>
          <table:table-cell table:style-name="TableCell463">
            <text:p text:style-name="P464"><text:span text:style-name="T465">□<text:s/></text:span><text:span text:style-name="T466">肺功能報告</text:span></text:p>
            <text:p text:style-name="P467"><text:s/><text:s text:c="2"/>FVC<text:s/>:______% PRED.</text:p>
            <text:p text:style-name="P468"><text:s text:c="2"/>FEV1:_____% PRED.</text:p>
            <text:p text:style-name="P469"><text:s text:c="2"/>FEV1/FVC:_____<text:s/>%</text:p>
            <text:p text:style-name="P470"/>
          </table:table-cell>
        </table:table-row>
      </table:table>
      <text:p text:style-name="P471"/>
      <text:p text:style-name="P472"><text:span text:style-name="T473"><text:s text:c="57"/></text:span><text:span text:style-name="T474">評估者</text:span><text:span text:style-name="T475">簽名：</text:span><text:span text:style-name="T476">_________________</text:span></text:p>
      <text:p text:style-name="P477"/>
      <text:p text:style-name="P478">三、規格配置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配置選項</text:p>
          </table:table-cell>
          <table:table-cell table:style-name="TableCell485">
            <text:p text:style-name="P486">配置日期： <text:s text:c="2"/><text:s/>年 <text:s/><text:s/><text:s/>月<text:s/><text:s/><text:s text:c="2"/>日</text:p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□雙相</text:span><text:span text:style-name="T491">陽壓呼吸輔助器</text:span><text:span text:style-name="T492"><text:s text:c="6"/>□單相</text:span><text:span text:style-name="T493">陽壓呼吸輔助器</text:span><text:span text:style-name="T494"><text:s text:c="5"/></text:span><text:span text:style-name="T495"><text:s text:c="4"/></text:span><text:span text:style-name="T496">□</text:span><text:span text:style-name="T497">氧氣製造機</text:span></text:p>
          </table:table-cell>
          <table:covered-table-cell/>
        </table:table-row>
      </table:table>
      <text:p text:style-name="P498"/>
      <text:p text:style-name="P499">四、總結</text:p>
      <text:p text:style-name="P500"><text:span text:style-name="T501">1.<text:s/></text:span><text:span text:style-name="T502">氧氣製造機</text:span><text:span text:style-name="T503">之</text:span><text:span text:style-name="T504">建議</text:span><text:span text:style-name="T505">：</text:span><text:span text:style-name="T506">□</text:span><text:span text:style-name="T507">建議使用<text:s/></text:span><text:span text:style-name="T508">□</text:span><text:span text:style-name="T509">不建議使用，理由：</text:span><text:span text:style-name="T510"><text:s/></text:span><text:span text:style-name="T511"><text:s text:c="34"/></text:span></text:p>
      <text:p text:style-name="P512"><text:span text:style-name="T513"><text:s text:c="2"/></text:span><text:span text:style-name="T514">雙相</text:span><text:span text:style-name="T515">陽壓呼吸輔助器</text:span><text:span text:style-name="T516">之</text:span><text:span text:style-name="T517">建議</text:span><text:span text:style-name="T518">：</text:span><text:span text:style-name="T519">□</text:span><text:span text:style-name="T520">建議使用<text:s/></text:span><text:span text:style-name="T521">□</text:span><text:span text:style-name="T522">不建議使用，理由：</text:span><text:span text:style-name="T523"><text:s/></text:span><text:span text:style-name="T524"><text:s text:c="25"/></text:span></text:p>
      <text:p text:style-name="P525"><text:span text:style-name="T526"><text:s text:c="2"/>單相</text:span><text:span text:style-name="T527">陽壓呼吸輔助器</text:span><text:span text:style-name="T528">之</text:span><text:span text:style-name="T529">建議</text:span><text:span text:style-name="T530">：</text:span><text:span text:style-name="T531">□</text:span><text:span text:style-name="T532">建議使用<text:s/></text:span><text:span text:style-name="T533">□</text:span><text:span text:style-name="T534">不建議使用，理由：</text:span><text:span text:style-name="T535"><text:s/></text:span><text:span text:style-name="T536"><text:s text:c="25"/></text:span></text:p>
      <text:p text:style-name="P537"><text:span text:style-name="T538">2.</text:span><text:span text:style-name="T539"><text:s/></text:span><text:span text:style-name="T540">使用訓練：</text:span><text:span text:style-name="T541">□</text:span><text:span text:style-name="T542">需要<text:s/></text:span><text:span text:style-name="T543">□</text:span><text:span text:style-name="T544">不需要</text:span></text:p>
      <text:p text:style-name="P545"><text:span text:style-name="T546">3.<text:s/></text:span><text:span text:style-name="T547">建議事項:</text:span><text:span text:style-name="T548"><text:s text:c="74"/></text:span></text:p>
      <text:p text:style-name="P549"><text:span text:style-name="T550">4.<text:s/></text:span><text:span text:style-name="T551">是否需要安排追蹤時間：□需要 □不需要</text:span></text:p>
      <text:p text:style-name="內文"><text:span text:style-name="T552"><draw:frame draw:z-index="251657216" draw:id="id1" draw:style-name="a1" draw:name="Text Box 5" text:anchor-type="paragraph" svg:x="4.95764in" svg:y="0.17222in" svg:width="2.25in" svg:height="1.5in" style:rel-width="scale" style:rel-height="scale"><draw:text-box><text:p text:style-name="P553"/><text:p text:style-name="內文"><text:span text:style-name="T554">評估單位用印</text:span></text:p></draw:text-box><svg:title/><svg:desc/></draw:frame></text:span></text:p>
      <text:p text:style-name="P555"><text:span text:style-name="T556">評估單位：</text:span><text:span text:style-name="T557"><text:s text:c="34"/></text:span></text:p>
      <text:p text:style-name="P558"><text:span text:style-name="T559">評估人員：</text:span><text:span text:style-name="T560"><text:s text:c="13"/></text:span><text:span text:style-name="T561"><text:s text:c="2"/></text:span><text:span text:style-name="T562">職稱：</text:span><text:span text:style-name="T563"><text:s text:c="13"/></text:span><text:span text:style-name="T564"><text:s/></text:span></text:p>
      <text:p text:style-name="P565"><text:span text:style-name="T566">評估日期：</text:span><text:span text:style-name="T567"><text:s text:c="13"/></text:span><text:span text:style-name="T568"><text:s/></text:span></text:p>
      <text:p text:style-name="P569"><text:span text:style-name="T570">五、檢核</text:span><text:span text:style-name="T571">與</text:span><text:span text:style-name="T572">追蹤紀錄</text:span><text:span text:style-name="T573"><text:line-break/></text:span><text:span text:style-name="T574">1</text:span><text:span text:style-name="T575">.<text:s/></text:span><text:span text:style-name="T576">醫療</text:span><text:span text:style-name="T577">輔具採購結果是否符合原處方</text:span><text:span text:style-name="T578">醫療</text:span><text:span text:style-name="T579">輔具：</text:span><text:span text:style-name="T580"><text:s/></text:span><text:span text:style-name="T581"><text:line-break/><text:s text:c="3"/></text:span><text:span text:style-name="T582">□</text:span><text:span text:style-name="T583">完全符合</text:span><text:span text:style-name="T584"><text:line-break/><text:s text:c="3"/></text:span><text:span text:style-name="T585">□</text:span><text:span text:style-name="T586">功能、形式與原處方符合，部分規格及零配件略有出入，但大致符合</text:span><text:span text:style-name="T587"><text:line-break/><text:s text:c="3"/></text:span><text:span text:style-name="T588">□</text:span><text:span text:style-name="T589">功能、形式或規格與原處方有顯著差異，不符原處方精神</text:span><text:span text:style-name="T590"><text:line-break/><text:s text:c="3"/></text:span><text:span text:style-name="T591">□</text:span><text:span text:style-name="T592">其他：</text:span><text:span text:style-name="T593"><text:s text:c="26"/></text:span><text:span text:style-name="T594"><text:s text:c="18"/></text:span><text:span text:style-name="T595"><text:line-break/></text:span><text:span text:style-name="T596">2.</text:span><text:span text:style-name="T597"><text:s/></text:span><text:span text:style-name="T598">修改、調整與使用訓練：</text:span></text:p>
      <text:p text:style-name="P599"><text:span text:style-name="T600"><draw:frame draw:z-index="251658240" draw:id="id2" draw:style-name="a2" draw:name="Text Box 6" text:anchor-type="paragraph" svg:x="4.62778in" svg:y="0.11111in" svg:width="2.25in" svg:height="1.5in" style:rel-width="scale" style:rel-height="scale"><draw:text-box><text:p text:style-name="P601"/><text:p text:style-name="P602">檢核單位用印</text:p></draw:text-box><svg:title/><svg:desc/></draw:frame></text:span><text:span text:style-name="T603">□無須修改及調整</text:span></text:p>
      <text:p text:style-name="P604">□經修改調整後以符合使用需求</text:p>
      <text:p text:style-name="P605">□建議配合使用訓練以期能安全操作</text:p>
      <text:p text:style-name="P606"/>
      <text:p text:style-name="P607"><text:span text:style-name="T608">檢核單位：</text:span><text:span text:style-name="T609"><text:s text:c="13"/></text:span><text:span text:style-name="T610"><text:s text:c="5"/></text:span><text:span text:style-name="T611"><text:s text:c="16"/></text:span></text:p>
      <text:p text:style-name="P612"><text:span text:style-name="T613">檢核人員：</text:span><text:span text:style-name="T614"><text:s text:c="13"/></text:span><text:span text:style-name="T615"><text:s text:c="2"/></text:span><text:span text:style-name="T616">職稱：</text:span><text:span text:style-name="T617"><text:s text:c="13"/></text:span><text:span text:style-name="T618"><text:s/></text:span></text:p>
      <text:p text:style-name="P619"><text:span text:style-name="T620">檢核日期：</text:span><text:span text:style-name="T621"><text:s text:c="7"/></text:span><text:span text:style-name="T622"><text:s text:c="3"/></text:span><text:span text:style-name="T623"><text:s text:c="3"/></text:span><text:span text:style-name="T624"><text:s/></text:span></text:p>
      <text:p text:style-name="P625"/>
      <text:p text:style-name="P6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輔具評估報告</dc:title>
    <meta:initial-creator>pcadmin</meta:initial-creator>
    <dc:creator>sam</dc:creator>
    <meta:creation-date>2018-08-27T22:53:00Z</meta:creation-date>
    <dc:date>2018-08-27T22:53:00Z</dc: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3" meta:row-count="17" meta:non-whitespace-character-count="2057"/>
  </office:meta>
</office:document-meta>
</file>