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標楷體"/>
    </style:style>
    <style:style style:name="P2" style:family="paragraph" style:parent-style-name="Standard">
      <style:paragraph-properties style:line-height-at-least="0cm"/>
      <style:text-properties style:font-name="Calibri" fo:font-size="18pt" style:font-name-asian="標楷體" style:font-size-asian="18pt" style:font-size-complex="18pt"/>
    </style:style>
    <style:style style:name="P3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style:font-name="Calibri" style:font-name-asian="標楷體" style:font-size-complex="12pt"/>
    </style:style>
    <style:style style:name="P4" style:family="paragraph" style:parent-style-name="Standard">
      <style:paragraph-properties fo:margin-left="7.752cm" fo:margin-right="0cm" fo:text-align="start" style:justify-single-word="false" fo:text-indent="0cm" style:auto-text-indent="false"/>
      <style:text-properties style:font-name="Calibri" style:font-name-asian="標楷體" style:font-size-complex="12pt"/>
    </style:style>
    <style:style style:name="P5" style:family="paragraph" style:parent-style-name="Standard" style:master-page-name="">
      <loext:graphic-properties draw:fill="none"/>
      <style:paragraph-properties fo:margin-left="1.9cm" fo:margin-right="0cm" fo:text-align="start" style:justify-single-word="false" fo:orphans="0" fo:widows="0" fo:text-indent="-1.9cm" style:auto-text-indent="false" style:page-number="auto" fo:background-color="transparent" style:writing-mode="lr-tb">
        <style:tab-stops/>
      </style:paragraph-properties>
      <style:text-properties style:font-name="Calibri" fo:font-size="18pt" style:font-name-asian="標楷體" style:font-size-asian="18pt" style:font-size-complex="18pt"/>
    </style:style>
    <style:style style:name="P6" style:family="paragraph" style:parent-style-name="Standard" style:master-page-name="Standard">
      <style:paragraph-properties fo:margin-top="0cm" fo:margin-bottom="0.587cm" loext:contextual-spacing="false" style:line-height-at-least="0cm" fo:text-align="center" style:justify-single-word="false" style:page-number="auto"/>
      <style:text-properties style:font-name="Calibri" fo:font-size="26pt" style:font-name-asian="標楷體" style:font-size-asian="26pt"/>
    </style:style>
    <style:style style:name="P7" style:family="paragraph" style:parent-style-name="Standard">
      <style:text-properties style:font-name="Calibri" officeooo:paragraph-rsid="001483ce" style:font-name-asian="標楷體"/>
    </style:style>
    <style:style style:name="T1" style:family="text">
      <style:text-properties style:font-name="Calibri" fo:font-size="28pt" style:font-name-asian="標楷體" style:font-size-asian="28pt"/>
    </style:style>
    <style:style style:name="T2" style:family="text">
      <style:text-properties officeooo:rsid="00148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○○○○○○○協會　函</text:p>
      <text:p text:style-name="P4">機關地址：基隆市○○區○○路○○巷○○號</text:p>
      <text:p text:style-name="P3">承辦人：○○○</text:p>
      <text:p text:style-name="P3">聯絡電話：○○○○○○○○</text:p>
      <text:p text:style-name="P1"/>
      <text:p text:style-name="P1"/>
      <text:p text:style-name="P2">受文者：基隆市信義區公所</text:p>
      <text:p text:style-name="P1"/>
      <text:p text:style-name="P1">發文日期：中華民國○○○年○○月○○日</text:p>
      <text:p text:style-name="P1">發文字號：○○○○字第○○○○○○○○○○號</text:p>
      <text:p text:style-name="P1">速別：普通件</text:p>
      <text:p text:style-name="P1">密等及解密條件或保密期限：</text:p>
      <text:p text:style-name="P1">附件：如主旨</text:p>
      <text:p text:style-name="P1"/>
      <text:p text:style-name="P5">主旨：本會訂於○○○年○○月○○日（星期○）於○○○辦理「○○○○○○」活動，檢送推動精神倫理建設方案計畫申請書及相關資料各1份，詳如附件，惠請鈞所准予補助，請查照。</text:p>
      <text:p text:style-name="P1"/>
      <text:p text:style-name="P1"/>
      <text:p text:style-name="P1"/>
      <text:p text:style-name="P1">正本：基隆市信義區公所</text:p>
      <text:p text:style-name="P7">副本：<text:span text:style-name="T2">○○○○○○○</text:span>協會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6"/></text:span><text:bookmark text:name="_GoBack"/><text:span text:style-name="T1"><text:s text:c="6"/>理事長 <text:s/>○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42" style:layout-grid-base-height="0.386cm" style:layout-grid-ruby-height="0.20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政府  令</dc:title>
    <meta:initial-creator>usr1</meta:initial-creator>
    <meta:editing-cycles>6</meta:editing-cycles>
    <meta:print-date>2017-03-14T03:22:00</meta:print-date>
    <meta:creation-date>2019-12-02T00:58:00</meta:creation-date>
    <dc:date>2022-01-10T16:07:16.942000000</dc:date>
    <meta:editing-duration>PT10M2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4" meta:word-count="240" meta:character-count="255" meta:non-whitespace-character-count="240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