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正顏楷體W5" svg:font-family="華康正顏楷體W5" style:font-family-generic="script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華康正顏楷體W5" style:font-name-asian="華康正顏楷體W5" fo:font-size="20pt" style:font-size-asian="20pt" style:font-size-complex="20pt"/>
    </style:style>
    <style:style style:name="P2" style:parent-style-name="內文" style:family="paragraph">
      <style:paragraph-properties fo:text-align="justify" fo:margin-top="0.2in"/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paragraph-properties fo:text-align="justify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4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25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26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27" style:parent-style-name="內文" style:family="paragraph">
      <style:paragraph-properties fo:text-align="justify" fo:text-indent="1.1111in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/>
    </style:style>
    <style:style style:name="P33" style:parent-style-name="內文" style:family="paragraph">
      <style:paragraph-properties fo:text-align="justify" fo:text-indent="1.1111in"/>
      <style:text-properties style:font-name="標楷體" style:font-name-asian="標楷體" fo:font-size="16pt" style:font-size-asian="16pt" style:font-size-complex="16pt"/>
    </style:style>
    <style:style style:name="P34" style:parent-style-name="內文" style:family="paragraph">
      <style:paragraph-properties fo:text-align="justify" fo:text-indent="0.2222in"/>
      <style:text-properties style:font-name="標楷體" style:font-name-asian="標楷體" fo:font-size="16pt" style:font-size-asian="16pt" style:font-size-complex="16pt"/>
    </style:style>
    <style:style style:name="P35" style:parent-style-name="內文" style:family="paragraph">
      <style:paragraph-properties fo:text-align="justify" fo:text-indent="1.3333in"/>
      <style:text-properties style:font-name="標楷體" style:font-name-asian="標楷體" fo:font-size="16pt" style:font-size-asian="16pt" style:font-size-complex="16pt"/>
    </style:style>
    <style:style style:name="P36" style:parent-style-name="內文" style:family="paragraph">
      <style:paragraph-properties fo:text-align="justify" fo:text-indent="1.3333in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/>
    </style:style>
    <style:style style:name="P39" style:parent-style-name="內文" style:family="paragraph">
      <style:paragraph-properties fo:text-align="justify" fo:text-indent="1.3333in"/>
      <style:text-properties style:font-name="標楷體" style:font-name-asian="標楷體" fo:font-size="16pt" style:font-size-asian="16pt" style:font-size-complex="16pt"/>
    </style:style>
    <style:style style:name="P40" style:parent-style-name="內文" style:family="paragraph">
      <style:paragraph-properties fo:text-align="justify" fo:text-indent="0.2222in"/>
      <style:text-properties style:font-name="標楷體" style:font-name-asian="標楷體" fo:font-size="16pt" style:font-size-asian="16pt" style:font-size-complex="16pt"/>
    </style:style>
    <style:style style:name="P41" style:parent-style-name="內文" style:family="paragraph">
      <style:paragraph-properties fo:text-align="justify" fo:text-indent="0.8888in"/>
      <style:text-properties style:font-name="標楷體" style:font-name-asian="標楷體" fo:font-size="16pt" style:font-size-asian="16pt" style:font-size-complex="16pt"/>
    </style:style>
    <style:style style:name="P42" style:parent-style-name="內文" style:family="paragraph">
      <style:paragraph-properties fo:text-align="justify" fo:text-indent="0.9166in"/>
      <style:text-properties style:font-name="標楷體" style:font-name-asian="標楷體"/>
    </style:style>
    <style:style style:name="P43" style:parent-style-name="內文" style:family="paragraph">
      <style:paragraph-properties fo:text-align="justify" fo:text-indent="0.9166in"/>
      <style:text-properties style:font-name="標楷體" style:font-name-asian="標楷體"/>
    </style:style>
    <style:style style:name="P44" style:parent-style-name="內文" style:family="paragraph">
      <style:paragraph-properties fo:text-align="justify" fo:text-indent="0.9166in"/>
      <style:text-properties style:font-name="標楷體" style:font-name-asian="標楷體"/>
    </style:style>
    <style:style style:name="P45" style:parent-style-name="內文" style:family="paragraph">
      <style:paragraph-properties fo:text-align="star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役男自願放棄延期徵集申請書</text:p>
      <text:p text:style-name="P2"><text:s text:c="5"/>本人 <text:s text:c="11"/>於 <text:s text:c="3"/>年 <text:s text:c="2"/>月 <text:s text:c="2"/>日應徵 <text:s text:c="8"/>（軍種）</text:p>
      <text:p text:style-name="P3"><text:span text:style-name="T4">第 <text:s text:c="5"/>梯次</text:span><text:span text:style-name="T5">入營</text:span><text:span text:style-name="T6">，因 <text:s text:c="11"/></text:span><text:span text:style-name="T7"><text:s text:c="4"/></text:span><text:span text:style-name="T8">事由，申請延期徵集，</text:span><text:span text:style-name="T9">經</text:span><text:span text:style-name="T10">基隆市</text:span><text:span text:style-name="T11">政府 <text:s text:c="3"/>年 <text:s text:c="3"/>月 <text:s text:c="4"/></text:span><text:span text:style-name="T12">日</text:span><text:span text:style-name="T13">基</text:span><text:span text:style-name="T14">府民</text:span><text:span text:style-name="T15">兵 <text:s/></text:span><text:span text:style-name="T16">字第 <text:s text:c="9"/>號核准</text:span><text:span text:style-name="T17">延期</text:span><text:span text:style-name="T18">至 <text:s text:c="3"/>年 <text:s text:c="2"/>月 <text:s text:c="3"/>日止，現因</text:span><text:span text:style-name="T19">個人</text:span><text:span text:style-name="T20">生涯規</text:span><text:span text:style-name="T21">畫</text:span><text:span text:style-name="T22">，自願放棄</text:span><text:span text:style-name="T23">是項延期徵集。</text:span></text:p>
      <text:p text:style-name="P24"><text:s text:c="2"/>此致</text:p>
      <text:p text:style-name="P25"><text:s/>信義區公所</text:p>
      <text:p text:style-name="P26"/>
      <text:p text:style-name="P27"><text:span text:style-name="T28">立</text:span><text:span text:style-name="T29">切結</text:span><text:span text:style-name="T30">書</text:span><text:span text:style-name="T31">人： <text:s text:c="21"/></text:span><text:span text:style-name="T32">（簽章）</text:span></text:p>
      <text:p text:style-name="P33">出生年月日：</text:p>
      <text:p text:style-name="P34">國民身分證統一編號：</text:p>
      <text:p text:style-name="P35">戶籍地址：</text:p>
      <text:p text:style-name="P36"><text:span text:style-name="T37">受委託人： <text:s text:c="22"/></text:span><text:span text:style-name="T38">(簽章）</text:span></text:p>
      <text:p text:style-name="P39">戶籍地址：</text:p>
      <text:p text:style-name="P40">國民身分證統一編號：</text:p>
      <text:p text:style-name="P41">與委託人關係：</text:p>
      <text:p text:style-name="P42">（受委託人須年滿20歲或已婚，並為委託人之家屬）</text:p>
      <text:p text:style-name="P43"/>
      <text:p text:style-name="P44"/>
      <text:p text:style-name="P45"><text:span text:style-name="T46">中 <text:s/>華 <text:s/>民 <text:s/>國 <text:s text:c="6"/>年 <text:s text:c="6"/>月 <text:s text:c="6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正顏楷體W5" svg:font-family="華康正顏楷體W5" style:font-family-generic="script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3937in" fo:margin-right="0.787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役男自願放棄延期徵集切結書  （參考用）</dc:title>
    <meta:initial-creator>user</meta:initial-creator>
    <dc:creator>蔡昀陸</dc:creator>
    <meta:creation-date>2020-10-23T07:25:00Z</meta:creation-date>
    <dc:date>2020-10-23T07:25:00Z</dc:date>
    <meta:print-date>2007-07-12T10:01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55" meta:character-count="374" meta:row-count="2" meta:non-whitespace-character-count="320"/>
  </office:meta>
</office:document-meta>
</file>