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text-align="star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切結書</text:span></text:p>
      <text:p text:style-name="P3"/>
      <text:p text:style-name="P4"><text:s text:c="3"/>本人原欲報考大專繼續升學，現因生涯另有規劃，放棄升學準備當兵，請准予提前安排體檢作業及後續徵集作業。</text:p>
      <text:p text:style-name="P5"/>
      <text:p text:style-name="P6"/>
      <text:p text:style-name="P7">此致</text:p>
      <text:p text:style-name="P8">基隆市信義區公所</text:p>
      <text:p text:style-name="P9"/>
      <text:p text:style-name="P10"/>
      <text:p text:style-name="P11">申<text:s text:c="2"/>請<text:s text:c="2"/>人：</text:p>
      <text:p text:style-name="P12">出生年月日：</text:p>
      <text:p text:style-name="P13">身分證字號：</text:p>
      <text:p text:style-name="P14">法定代理人：</text:p>
      <text:p text:style-name="P15">地<text:s text:c="6"/>址：</text:p>
      <text:p text:style-name="P16">電<text:s text:c="6"/>話：<text:bookmark-start text:name="_GoBack"/><text:bookmark-end text:name="_GoBack"/></text:p>
      <text:p text:style-name="內文"/>
      <text:p text:style-name="內文"/>
      <text:p text:style-name="內文"/>
      <text:p text:style-name="P17"><text:span text:style-name="T18">中華民國 <text:s text:c="6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蔡昀陸</dc:creator>
    <meta:creation-date>2020-10-23T07:21:00Z</meta:creation-date>
    <dc:date>2020-10-23T07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